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1">
      <style:paragraph-properties fo:line-height="0.494cm" fo:text-align="justify" style:justify-single-word="false" fo:background-color="#ffffff">
        <style:background-image/>
      </style:paragraph-properties>
    </style:style>
    <style:style style:name="P2" style:family="paragraph" style:parent-style-name="Основной_20_текст1">
      <style:paragraph-properties fo:line-height="0.644cm" fo:text-align="justify" style:justify-single-word="false" fo:background-color="#ffffff">
        <style:background-image/>
      </style:paragraph-properties>
    </style:style>
    <style:style style:name="P3" style:family="paragraph" style:parent-style-name="Основной_20_текст1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4" style:family="paragraph" style:parent-style-name="Основной_20_текст1">
      <style:paragraph-properties fo:margin-left="0cm" fo:margin-right="0cm" fo:line-height="0.644cm" fo:text-align="justify" style:justify-single-word="false" fo:text-indent="1cm" style:auto-text-indent="false" fo:background-color="#ffffff">
        <style:background-image/>
      </style:paragraph-properties>
    </style:style>
    <style:style style:name="P5" style:family="paragraph" style:parent-style-name="Основной_20_текст1">
      <style:paragraph-properties fo:margin-left="0cm" fo:margin-right="0cm" fo:line-height="0.644cm" fo:text-align="justify" style:justify-single-word="false" fo:text-indent="1cm" style:auto-text-indent="false" fo:background-color="#ffffff">
        <style:tab-stops>
          <style:tab-stop style:position="16.436cm"/>
        </style:tab-stops>
        <style:background-image/>
      </style:paragraph-properties>
    </style:style>
    <style:style style:name="P6" style:family="paragraph" style:parent-style-name="Основной_20_текст1">
      <style:paragraph-properties fo:margin-left="0cm" fo:margin-right="0cm" fo:line-height="0.991cm" fo:text-align="justify" style:justify-single-word="false" fo:text-indent="1cm" style:auto-text-indent="false" fo:background-color="#ffffff">
        <style:background-image/>
      </style:paragraph-properties>
    </style:style>
    <style:style style:name="P7" style:family="paragraph" style:parent-style-name="Основной_20_текст1">
      <style:paragraph-properties fo:margin-left="0cm" fo:margin-right="0cm" fo:line-height="0.494cm" fo:text-align="justify" style:justify-single-word="false" fo:text-indent="1cm" style:auto-text-indent="false" fo:background-color="#ffffff"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0cm" fo:line-height="0.66cm" fo:text-align="justify" style:justify-single-word="false" fo:text-indent="1cm" style:auto-text-indent="false" fo:background-color="#ffffff">
        <style:background-image/>
      </style:paragraph-properties>
    </style:style>
    <style:style style:name="P9" style:family="paragraph" style:parent-style-name="Основной_20_текст_20__28_2_29_">
      <style:paragraph-properties fo:margin-left="0cm" fo:margin-right="0cm" fo:line-height="0.635cm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_20__28_2_29_">
      <style:paragraph-properties fo:margin-left="0cm" fo:margin-right="0cm" fo:line-height="0.635cm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Основной_20_текст_20__28_2_29_">
      <style:paragraph-properties fo:margin-left="0cm" fo:margin-right="0cm" fo:line-height="0.635cm" fo:text-indent="1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12" style:family="paragraph" style:parent-style-name="Основной_20_текст_20__28_6_29_">
      <style:paragraph-properties fo:margin-left="0cm" fo:margin-right="0cm" fo:line-height="0.159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p text:style-name="P9"/>
        <text:p text:style-name="P11">Консультация </text:p>
        <text:p text:style-name="P11">ОСОБЕННОСТИ ОРГАНИЗАЦИИ РАБОТЫ В ГРУППАХ РАННЕГО ВОЗРАСТА</text:p>
        <text:p text:style-name="P3">Ранний возраст, справедливо считают временем формирования интеллектуальных и творческих способностей. Наука и практика признают уникальность и неповторимость раннего возраста, когда счёт идёт не на годы, не на месяцы, а на недели и даже дни. Именно в первые три года закладывается 80 % физического, нравственного и интеллектуального фундамента личности. Психологи считают, что самый высокий потенциал творческого развития - от 2 до 3 лет. За это время ребёнок проходит громадный путь в своём развитии. Он научается видеть мир, понимать значение окружающих предметов, общаться с людьми, говорить и многое, многое другое. Именно в первые годы закладывается его отношение к людям, к себе, к миру. Первые детские впечатления накладывают неизгладимый отпечаток на дальнейшую жизнь человека. Ведь здесь начало всех его будущих качеств и способностей. То, что ребёнок не получит в раннем детстве, очень трудно, а порой и невозможно компенсировать в более позднем возрасте. Поэтому первые три года жизни - чрезвычайно важный и ответственный этап, который во многом определяет дальнейшее развитие человека.</text:p>
        <text:p text:style-name="P4">Главными задачами воспитания и обучения детей раннего возраста являются сохранение здоровья ребёнка, полноценное физическое развитие, развитие <text:s/>речи, игровой деятельности, сенсорное развитие, формирование основных психических процессов, развитие умственных познавательных и творческих способностей.</text:p>
        <text:p text:style-name="P5">Особенно важна и актуальна проблема здоровья ребёнка в период поступления ребёнка в дошкольное учреждение. Чтобы избежать осложнений и обеспечить оптимальное течение адаптации, необходимо организовать помощь детям, поступающим в детский сад и обеспечить постепенный переход ребёнка из семьи в ДОУ. Необходимым условием этого является чёткая продуманная работа педагогов, специалистов, медиков, согласованность действий родителей и детского сада, сближение их подходов к ребёнку в семье и детском саду с учётом индивидуальных особенностей.</text:p>
        <text:p text:style-name="P6">В дошкольном учреждении работа может проводится в несколько этапов: - подготовительный:</text:p>
        <text:p text:style-name="P1">- этап наблюдения;</text:p>
        <text:p text:style-name="P7">- этап анализа и выводов.</text:p>
        <text:p text:style-name="P8"><text:soft-page-break/>Задачи первого периода - сформировать такие стереотипы в поведении ребёнка, которые помогут ему безболезненно войти в новые для него условия жизни. Проблемы, связанные с поступлением ребёнка в группу раннего возраста, начинаем с организации и повышения педагогической компетентности родителей.</text:p>
        <text:p text:style-name="P8">На родительских собраниях знакомить родителей с характеристикой возрастных возможностей и показателями развития детей раннего возраста особенностями адаптационного периода. Проводится анкетирование родителей. Психолог проводит предварительное анкетирование родителей определению готовности поступления ребёнка в дошкольное учреждение</text:p>
        <text:p text:style-name="P3">Одним из определяющих факторов воспитания малыша является предмета» развивающая среда. Правильно организованная, она помогает взрослому обеспечить гармоничное развитие ребёнка, создать эмоционально</text:p>
        <text:p text:style-name="P2">положительную атмосферу в группе. Группа должна стать вторым домом д. ребёнка, в котором уютно и радостно.</text:p>
        <text:p text:style-name="P4">Для комфортного пребывания детей в детском саду созданы все необходимые условия: имеются групповые и спальные комнаты, стены которых покрашены в нежные цвета, комнаты для гигиенических процедур, имеется разнообразная детская мебель, диваны. Все игрушки и пособия, которые окружают малыша, в той или иной мере оказывают влияние на его развитие. В группах есть необходимое количество игр, направленных на развитие сенсорного восприятия, мелкой моторики, воображения, речи.</text:p>
        <text:p text:style-name="P4">Дидактический стол является частью центра развивающих игр. Комплектация дидактического стола стандартная: пирамидки, вкладыши разного типа, разноцветные счёты, горки для катания предметов, кубики, лабиринты, набор объёмных геометрических форм. В каждой группе должен быть кукольный уголок, где дети совместно с воспитателем получают сведения об окружающих их предметах и явлениях, овладевают навыками действий с этими предметами. В игровых уголках необходимо собрать игрушки и предметы, которые максимально приближают детей к окружающим предметам быта; игровая мебель: кроватки, стол, шкафы для посуды, куклы, посуда, комплекты постельного белья.</text:p>
        <text:p text:style-name="P8">Особое внимание в группах раннего возраста уделить развитию речи. Оформление их должно соответствовать методическим рекомендациям, разработанными учителем-логопедом.</text:p>
        <text:p text:style-name="P8">Центры воды и песка, уголки для опытно-экспериментальной деятельности, для организации исследовательской работы с детьми, которая направлена на развитие любознательности ребёнка с первых лет его жизни. Оснащение этой <text:s/>зоны<text:span text:style-name="T1">:</text:span> <text:s/>совочки, разнообразные формочки, наборы резиновых <text:soft-page-break/>игрушек. Дети ознакомления со свойствами различных предметов и материалов, для закрепления представления о форме, величине, цвете предметов, так же развивают мелкую моторику.</text:p>
        <text:p text:style-name="P3">Роль музыки в снятии психо- эмоционального напряжения у детей очень велика. Приобщая ребёнка с раннего детства к музыке, мы развиваем не только непосредственно музыкальные способности, но и эмоциональную восприимчивость, стремление к прекрасному, более глубокое понимание мира. В каждой группе должна быть картотека с аудио записями, с песнями из детских кино - и мультфильмов, плясовыми мелодиями, колыбельными.</text:p>
        <text:p text:style-name="P8">Изобразительная деятельность крайне важна не столько для овладения умением рисовать, сколько для развития общих способностей, которые проявятся в будущем в любых видах деятельности. Поэтому очень важно не упустить ранний возраст, наиболее благоприятный для этого.</text:p>
        <text:p text:style-name="P3">Организация развивающей среды направлена на социально-личностное развитие ребёнка, поэтому в группах необходимы различные уголки для игр девочек и мальчиков, уголки ряжения, уголки уединения, различные ширмы.</text:p>
        <text:p text:style-name="P4">Развивающая и, постоянно обновляющаяся предметная среда, позволяет обеспечивать эмоциональное благополучие и сохранение физического здоровья ребёнка.</text:p>
        <text:p text:style-name="P8">Таким образом, чёткая, профессиональная слаженная работа педагогов, психолога, медицинского работника, логопеда, участие родителей, является</text:p>
        <text:p text:style-name="P12">*</text:p>
        <text:p text:style-name="P2">залогом оптимального течения адаптации детей раннего возраста к детскому саду и даёт положительные результаты в воспитании и обучении детей раннего возраст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tru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" fo:font-size="18pt" style:font-name-asian="Times New Roman1" style:font-size-asian="18pt" style:font-name-complex="Times New Roman1" style:font-size-complex="18pt"/>
    </style:style>
    <style:style style:name="Основной_20_текст_20__28_3_29_" style:display-name="Основной текст (3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4pt" fo:language="en" fo:country="US" fo:font-style="italic" style:font-name-asian="Times New Roman1" style:font-size-asian="4pt" style:font-style-asian="italic" style:font-name-complex="Times New Roman1" style:font-size-complex="4pt" style:font-style-complex="italic"/>
    </style:style>
    <style:style style:name="Основной_20_текст1" style:display-name="Основной текст1" style:family="paragraph" style:parent-style-name="Standard" style:default-outline-level="">
      <style:paragraph-properties fo:line-height="0.653cm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4_29_" style:display-name="Основной текст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Impact" fo:font-size="7pt" style:font-name-asian="Impact1" style:font-size-asian="7pt" style:font-name-complex="Impact1" style:font-size-complex="7pt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Impact" fo:font-size="7pt" style:font-name-asian="Impact1" style:font-size-asian="7pt" style:font-name-complex="Impact1" style:font-size-complex="7pt"/>
    </style:style>
    <style:style style:name="Основной_20_текст_20__28_6_29_" style:display-name="Основной текст (6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4pt" fo:language="en" fo:country="US" fo:font-style="italic" style:text-underline-style="none" fo:font-weight="normal" style:font-name-asian="Times New Roman1" style:font-size-asian="4pt" style:font-style-asian="italic" style:font-weight-asian="normal" style:font-name-complex="Times New Roman1" style:font-size-complex="4pt" style:font-style-complex="italic" style:font-weight-complex="normal"/>
    </style:style>
    <style:style style:name="Основной_20_текст_20__28_3_29__20__2b__20_Impact_3b_12_20_pt" style:display-name="Основной текст (3) + Impact;12 pt" style:family="text" style:parent-style-name="Основной_20_текст_20__28_3_29__5f_">
      <style:text-properties fo:font-variant="normal" fo:text-transform="none" fo:color="#000000" style:text-line-through-style="none" style:text-position="0% 0%" style:font-name="Impact" fo:font-size="12pt" fo:letter-spacing="normal" fo:language="en" fo:country="US" fo:font-style="italic" style:text-underline-style="none" fo:font-weight="normal" style:font-name-asian="Impact1" style:font-size-asian="12pt" style:font-style-asian="italic" style:font-weight-asian="normal" style:font-name-complex="Impact1" style:font-size-complex="12pt" style:font-style-complex="italic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Impact" fo:font-size="7pt" fo:font-style="normal" style:text-underline-style="none" fo:font-weight="normal" style:font-name-asian="Impact1" style:font-size-asian="7pt" style:font-style-asian="normal" style:font-weight-asian="normal" style:font-name-complex="Impact1" style:font-size-complex="7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Impact" fo:font-size="7pt" fo:font-style="normal" style:text-underline-style="none" fo:font-weight="normal" style:font-name-asian="Impact1" style:font-size-asian="7pt" style:font-style-asian="normal" style:font-weight-asian="normal" style:font-name-complex="Impact1" style:font-size-complex="7pt" style:font-style-complex="normal" style:font-weight-complex="normal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Times New Roman" fo:font-size="4.5pt" fo:font-style="normal" style:text-underline-style="none" fo:font-weight="normal" style:font-name-asian="Times New Roman1" style:font-size-asian="4.5pt" style:font-style-asian="normal" style:font-weight-asian="normal" style:font-name-complex="Times New Roman1" style:font-size-complex="4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editing-cycles>3</meta:editing-cycles>
    <meta:creation-date>2013-02-04T10:53:00</meta:creation-date>
    <dc:date>2017-02-19T13:19:56.27</dc:date>
    <meta:editing-duration>PT17S</meta:editing-duration>
    <meta:generator>OpenOffice.org/3.4$Win32 OpenOffice.org_project/340m1$Build-9590</meta:generator>
    <meta:document-statistic meta:table-count="0" meta:image-count="0" meta:object-count="0" meta:page-count="3" meta:paragraph-count="23" meta:word-count="774" meta:character-count="6122"/>
    <meta:user-defined meta:name="AppVersion">14.0000</meta:user-defined>
    <meta:user-defined meta:name="Company">ДС №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