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Основной_20_текст_20__28_3_29_">
      <style:paragraph-properties fo:background-color="#ffffff">
        <style:background-image/>
      </style:paragraph-properties>
    </style:style>
    <style:style style:name="P2" style:family="paragraph" style:parent-style-name="Основной_20_текст_20__28_3_29_">
      <style:paragraph-properties fo:line-height="0.448cm" fo:background-color="#ffffff">
        <style:background-image/>
      </style:paragraph-properties>
    </style:style>
    <style:style style:name="P3" style:family="paragraph" style:parent-style-name="Основной_20_текст_20__28_3_29_">
      <style:paragraph-properties fo:line-height="0.457cm" fo:background-color="#ffffff">
        <style:background-image/>
      </style:paragraph-properties>
    </style:style>
    <style:style style:name="P4" style:family="paragraph" style:parent-style-name="Основной_20_текст_20__28_3_29_">
      <style:paragraph-properties fo:line-height="0.388cm" fo:background-color="#ffffff">
        <style:background-image/>
      </style:paragraph-properties>
    </style:style>
    <style:style style:name="P5" style:family="paragraph" style:parent-style-name="Основной_20_текст_20__28_2_29_">
      <style:paragraph-properties fo:background-color="#ffffff">
        <style:background-image/>
      </style:paragraph-properties>
    </style:style>
    <style:style style:name="P6" style:family="paragraph" style:parent-style-name="Основной_20_текст_20__28_2_29_">
      <style:paragraph-properties fo:line-height="0.388cm" fo:background-color="#ffffff">
        <style:background-image/>
      </style:paragraph-properties>
    </style:style>
    <style:style style:name="P7" style:family="paragraph" style:parent-style-name="Основной_20_текст_20__28_2_29_">
      <style:paragraph-properties fo:line-height="0.448cm" fo:background-color="#ffffff">
        <style:background-image/>
      </style:paragraph-properties>
    </style:style>
    <style:style style:name="P8" style:family="paragraph" style:parent-style-name="Основной_20_текст_20__28_2_29_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Основной_20_текст_20__28_6_29_">
      <style:paragraph-properties fo:background-color="#ffffff">
        <style:background-image/>
      </style:paragraph-properties>
    </style:style>
    <style:style style:name="P10" style:family="paragraph" style:parent-style-name="Основной_20_текст_20__28_4_29_">
      <style:paragraph-properties fo:text-align="justify" style:justify-single-word="false" fo:background-color="#ffffff">
        <style:background-image/>
      </style:paragraph-properties>
    </style:style>
    <style:style style:name="P11" style:family="paragraph" style:parent-style-name="Основной_20_текст_20__28_5_29_">
      <style:paragraph-properties fo:text-align="justify" style:justify-single-word="false" fo:background-color="#ffffff">
        <style:background-image/>
      </style:paragraph-properties>
    </style:style>
    <style:style style:name="P12" style:family="paragraph" style:parent-style-name="Заголовок_20__2116_2">
      <style:paragraph-properties fo:keep-together="always" fo:background-color="#ffffff" fo:keep-with-next="always"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Заголовок_20__2116_2">
      <style:paragraph-properties fo:line-height="0.423cm" fo:keep-together="always" fo:background-color="#ffffff" fo:keep-with-next="always">
        <style:background-image/>
      </style:paragraph-properties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Заголовок_20__2116_2">
      <style:paragraph-properties fo:keep-together="always" fo:background-color="#ffffff" fo:keep-with-next="always">
        <style:background-image/>
      </style:paragraph-properties>
    </style:style>
    <style:style style:name="P15" style:family="paragraph" style:parent-style-name="Заголовок_20__2116_2">
      <style:paragraph-properties fo:line-height="0.423cm" fo:keep-together="always" fo:background-color="#ffffff" fo:keep-with-next="always">
        <style:background-image/>
      </style:paragraph-properties>
    </style:style>
    <style:style style:name="P16" style:family="paragraph" style:parent-style-name="Заголовок_20__2116_1">
      <style:paragraph-properties fo:line-height="0.617cm" fo:keep-together="always" fo:background-color="#ffffff" fo:keep-with-next="always">
        <style:background-image/>
      </style:paragraph-properties>
    </style:style>
    <style:style style:name="P17" style:family="paragraph" style:parent-style-name="Заголовок_20__2116_1">
      <style:paragraph-properties fo:line-height="0.617cm" fo:text-align="start" style:justify-single-word="false" fo:keep-together="always" fo:background-color="#ffffff" fo:keep-with-next="always">
        <style:tab-stops>
          <style:tab-stop style:position="8.652cm" style:type="center"/>
          <style:tab-stop style:position="14.526cm"/>
        </style:tab-stops>
        <style:background-image/>
      </style:paragraph-properties>
    </style:style>
    <style:style style:name="P18" style:family="paragraph" style:parent-style-name="Заголовок_20__2116_1">
      <style:paragraph-properties fo:line-height="0.617cm" fo:keep-together="always" fo:background-color="#ffffff" fo:keep-with-next="always">
        <style:background-image/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9" style:family="paragraph" style:parent-style-name="Основной_20_текст2">
      <style:paragraph-properties fo:background-color="#ffffff">
        <style:background-image/>
      </style:paragraph-properties>
    </style:style>
    <style:style style:name="P20" style:family="paragraph" style:parent-style-name="Основной_20_текст2">
      <style:paragraph-properties fo:line-height="0.441cm" fo:background-color="#ffffff">
        <style:background-image/>
      </style:paragraph-properties>
    </style:style>
    <style:style style:name="P21" style:family="paragraph" style:parent-style-name="Основной_20_текст2" style:list-style-name="WWNum1">
      <style:paragraph-properties fo:line-height="0.441cm" fo:background-color="#ffffff">
        <style:tab-stops>
          <style:tab-stop style:position="0.654cm"/>
        </style:tab-stops>
        <style:background-image/>
      </style:paragraph-properties>
    </style:style>
    <style:style style:name="P22" style:family="paragraph" style:parent-style-name="Основной_20_текст2" style:list-style-name="WWNum1">
      <style:paragraph-properties fo:line-height="0.441cm" fo:background-color="#ffffff">
        <style:tab-stops>
          <style:tab-stop style:position="1.035cm"/>
        </style:tab-stops>
        <style:background-image/>
      </style:paragraph-properties>
    </style:style>
    <style:style style:name="P23" style:family="paragraph" style:parent-style-name="Основной_20_текст2" style:list-style-name="WWNum1">
      <style:paragraph-properties fo:line-height="0.441cm" fo:background-color="#ffffff">
        <style:tab-stops>
          <style:tab-stop style:position="0.579cm"/>
        </style:tab-stops>
        <style:background-image/>
      </style:paragraph-properties>
    </style:style>
    <style:style style:name="P24" style:family="paragraph" style:parent-style-name="Основной_20_текст2">
      <style:paragraph-properties fo:line-height="0.448cm" fo:background-color="#ffffff">
        <style:background-image/>
      </style:paragraph-properties>
    </style:style>
    <style:style style:name="P25" style:family="paragraph" style:parent-style-name="Основной_20_текст2" style:list-style-name="WWNum2">
      <style:paragraph-properties fo:line-height="0.448cm" fo:background-color="#ffffff">
        <style:tab-stops>
          <style:tab-stop style:position="0.392cm"/>
        </style:tab-stops>
        <style:background-image/>
      </style:paragraph-properties>
    </style:style>
    <style:style style:name="P26" style:family="paragraph" style:parent-style-name="Основной_20_текст2" style:list-style-name="WWNum2">
      <style:paragraph-properties fo:line-height="0.448cm" fo:background-color="#ffffff">
        <style:tab-stops>
          <style:tab-stop style:position="0.358cm"/>
        </style:tab-stops>
        <style:background-image/>
      </style:paragraph-properties>
    </style:style>
    <style:style style:name="P27" style:family="paragraph" style:parent-style-name="Основной_20_текст2" style:list-style-name="WWNum2">
      <style:paragraph-properties fo:line-height="0.517cm" fo:background-color="#ffffff">
        <style:tab-stops>
          <style:tab-stop style:position="0.418cm"/>
        </style:tab-stops>
        <style:background-image/>
      </style:paragraph-properties>
    </style:style>
    <style:style style:name="P28" style:family="paragraph" style:parent-style-name="Основной_20_текст2">
      <style:paragraph-properties fo:line-height="0.457cm" fo:background-color="#ffffff">
        <style:background-image/>
      </style:paragraph-properties>
    </style:style>
    <style:style style:name="P29" style:family="paragraph" style:parent-style-name="Основной_20_текст2">
      <style:paragraph-properties fo:line-height="0.466cm" fo:background-color="#ffffff">
        <style:background-image/>
      </style:paragraph-properties>
    </style:style>
    <style:style style:name="P30" style:family="paragraph" style:parent-style-name="Основной_20_текст2">
      <style:paragraph-properties fo:line-height="0.388cm" fo:background-color="#ffffff">
        <style:background-image/>
      </style:paragraph-properties>
    </style:style>
    <style:style style:name="P31" style:family="paragraph" style:parent-style-name="Основной_20_текст2">
      <style:paragraph-properties fo:margin-left="0cm" fo:margin-right="0cm" fo:text-indent="0.635cm" style:auto-text-indent="false" fo:background-color="#ffffff">
        <style:background-image/>
      </style:paragraph-properties>
    </style:style>
    <style:style style:name="P32" style:family="paragraph" style:parent-style-name="Основной_20_текст2">
      <style:paragraph-properties fo:margin-left="0cm" fo:margin-right="0cm" fo:line-height="0.441cm" fo:text-indent="1.249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name-asian="Arial Unicode MS1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16" text:outline-level="1"><text:bookmark-start text:name="bookmark0"/><text:span text:style-name="T2"/></text:h>
        <text:h text:style-name="P18" text:outline-level="1"/>
        <text:h text:style-name="P17" text:outline-level="1"><text:span text:style-name="T3"><text:tab/>ПСИХОЛОГИЧЕСКИЕ МИНУТКИ В ДЕТСКОМ САДУ</text:span><text:bookmark-end text:name="bookmark0"/></text:h>
        <text:h text:style-name="P17" text:outline-level="1"><text:span text:style-name="T3"><text:tab/></text:span></text:h>
        <text:p text:style-name="P31"><text:span text:style-name="T5">На одном из моих занятий по психологии в подготовительной к школе группе ребенок на вопрос: «Как ты думаешь, что такое здоровье?» ответил следующее: «Здоровье — это когда человеку весело и радостно, потому что у него ничего не болит, а когда у человека ничего не болит, то ему весело и радостно». Формулируя свою мысль, ребенок скорее всего запутался в причинах и следствиях. Однако он очень ярко показал взаимосвязь психической и физической составляющих нашего организма. Отсутствие физической боли дает человеку основу для позитивного психоэмоционального состояния. В то же время положительный психоэмоциональный настрой — мощное профилактическое средство для различного рода заболеваний, в том числе инфекционных, потому что организм эмоционально и психически благополучного ребенка способен более эффективно бороться с любым вирусом.</text:span></text:p>
        <text:p text:style-name="P19"><text:span text:style-name="T5">Для создания теплой дружеской атмосферы в группе детей используют психологические </text:span><text:span text:style-name="Основной_20_текст_20__2b__20_Полужирный"><text:span text:style-name="T5">речевые настройки.</text:span></text:span></text:p>
        <text:p text:style-name="P31"><text:span text:style-name="T5">Основная их цель — формирование позитивного настроя, доброжелательного отношения детей друг к другу и к педагогу. Лучше всего проводить речевые настройки после утреннего приема детей. Педагог с детьми встают в круг и держатся за руки. Педагог, обращаясь к детям, говорит, что он очень рад видеть всех и сегодняшний день принесет им много интересного и т.д. Слова могут быть различными, но суть должна остаться той же: они должны показывать детям, что их рады видеть, настраивать на доброжелательные отношения со взрослым и сверстниками.</text:span></text:p>
        <text:p text:style-name="P19"><text:span text:style-name="Основной_20_текст_20__2b__20_Полужирный"><text:span text:style-name="T5">Релаксация </text:span></text:span><text:span text:style-name="T5">снимает психоэмоциональное напряжение детей, психическое и физическое утомление и проводится следующим образом. Дети ложатся на коврики на спину, руки вытягивают вдоль туловища, ноги выпрямляют, слегка раздвигают. Педагог (психолог) включает музыку и проговаривает текст, способствующий более глубокому и активному расслаблению детей. В тексте даются различные позитивные установки: «Вам хорошо, спокойно, тепло, приятно. Когда вы встанете, вы будете здоровы, веселы, полны сил и т.д.». На начальном этапе для детей с повышенным мышечным тонусом необходим тактильный контакт (прикосновения, поглаживания, сгибание и разгибание рук в локтевом и ног в коленном </text:span><text:span text:style-name="T6">i</text:span><text:span text:style-name="T5"> ус чанах; повторить 4—6 раз).</text:span></text:p>
        <text:p text:style-name="P19"><text:span text:style-name="T5">Нужна дополнительная мотивационная поддержка. Например, педагог (психолог) говорит: <text:s/>«медвежонок, посмотри, <text:s/>как они будут отдыхать», подойдет и погладит тех, кто будет делать это правильно; («медвежонок» должен обязательно подойти ко всем детям). По окончании релаксации дети медленно садятся, затем встают и выполняют 3—4 упражнения с соблюдением ритма дыхания. Например: руки поднимают ладонями вверх — вдох, наклоняют туловище вперед, опускают руки — выдох. Продолжительность релаксации — от 2 до 7 минут.</text:span></text:p>
        <text:p text:style-name="P19"><text:span text:style-name="T5">У </text:span><text:span text:style-name="Основной_20_текст_20__2b__20_Курсив"><text:span text:style-name="T5">детей первой и второй младших групп</text:span></text:span><text:span text:style-name="T5"> релаксация — это импровизированный сон с какой- либо игрушкой. К детям в гости приходит зайка, мишка или тобой другой персонаж, играет или говорит с детьми и предлагает им немного отдохнуть. Дети ложатся на коврики на спину, звучит колыбельная. Педагог говорит детям, что они не должны вставать, пока играет музыка и спит мишка, а то они его разбудит. Педагог подходит поочередно к детям, гладит мишку, ребенка и говорит, например: «Мишка спит и Маша спит». После «сна» </text:span><text:soft-page-break/><text:span text:style-name="T5">выполняется спокойный подъем и 2—3 упражнения на дыхание: «Подуйте на мишку, а то ему стало жарко во сне». Мишка прощается и уходит. Продолжительность релаксации — от 1 до 3 минут. Время для релаксации в течение дня определяет педагог. Ее <text:s/>можно проводить перед завтраком, перед занятиями, в перерыве или после занятий, после дневной прогулки, перед сном, перед вечерней прогулкой и др.</text:span></text:p>
        <text:p text:style-name="P31"><text:span text:style-name="T5">Цель </text:span><text:span text:style-name="Основной_20_текст_20__2b__20_Полужирный"><text:span text:style-name="T5">саморегуляции </text:span></text:span><text:span text:style-name="T5">— снять физическое и психическое напряжение, способствовать формированию у детей навыка саморегуляции, умению осознавать и контролировать свои эмоции и действия. Детям в игровой форме предлагается выполнить упражнение. Старшим детям можно сказать, что необходимо научиться управлять собой. Дети располагаются произвольно (стоя, сидя) в зависимости от упражнения. Педагог дает название упражнению, рассказывает и показывает, как оно выполняется. Дети выполняют. Если упражнение знакомое и отработанное, то достаточно только назвать его. Продолжительность выполнения 1— 2 минуты. В режиме дня это может быть время занятия (вместо физкультминутки) или любой другой момент, когда необходимо собрать детей, организовать их на какой-либо вид деятельности. Саморегуляция может проводиться индивидуально или с подгруппой детей, психическое и эмоциональное состояние которых этого требует.</text:span></text:p>
        <text:p text:style-name="P20"><text:span text:style-name="T5">В </text:span><text:span text:style-name="Основной_20_текст_20__2b__20_Курсив"><text:span text:style-name="T5">младшем дошкольном возрасте</text:span></text:span><text:span text:style-name="T5"> упражнения на саморегуляцию включают работу с кистями рук: сжимание и разжимание кулака, хлопки, встряхивания и т.д. В </text:span><text:span text:style-name="Основной_20_текст_20__2b__20_Курсив"><text:span text:style-name="T5">среднем и старшем возрасте в </text:span></text:span><text:span text:style-name="T5">таких упражнениях задействуются все группы мышц.</text:span></text:p>
        <text:p text:style-name="P20"><text:span text:style-name="Основной_20_текст_20__2b__20_Полужирный_3b_Курсив"><text:span text:style-name="T5">Психологические игры</text:span></text:span><text:span text:style-name="Основной_20_текст1"><text:span text:style-name="T5"> </text:span></text:span><text:span text:style-name="T5">способствуют объединению детей в группе, снимают конфликтность, воспитывают умение понимать чувства других людей и реагировать на них, корректировать нарушения поведения детей, формировать положительный психологический микроклимат в группе. Психологическими можно назвать любые игры, в которых решаются задачи социализации, психоэмоционального развития, сплочения коллектива детей.</text:span></text:p>
        <text:p text:style-name="P20"><text:span text:style-name="T5">Педагог организует и проводит психологические игры в удобное для детей время. Это могут быть утренние часы, время прогулки, вторая половина дня и любой другой момент. Продолжительность игры зависит от ее цели, содержания, возраста детей и их эмоциональной включенности (5—20 минут). Включение в работу педагогов проведения психологических минуток должно проходить в </text:span><text:span text:style-name="Основной_20_текст_20__2b__20_Полужирный"><text:span text:style-name="T5">несколько этапов:</text:span></text:span></text:p>
        <text:list xml:id="list5844118447061553808" text:style-name="WWNum1">
          <text:list-item>
            <text:p text:style-name="P21"><text:span text:style-name="T5">разъяснение необходимости проведения психологических минуток для создания эмоционально-психологического комфорта как основы психического здоровья детей;</text:span></text:p>
          </text:list-item>
          <text:list-item>
            <text:p text:style-name="P22"><text:span text:style-name="T5">обучение способам действия, обеспечение необходимым материалом: упражнения на саморегуляцию, тексты и музыка для релаксации, психологические игры;</text:span></text:p>
          </text:list-item>
          <text:list-item>
            <text:p text:style-name="P23"><text:span text:style-name="T5">контрольный этап (2—4 недели): педагоги включают в работу психологические минутки и проводят самоанализ деятельности, возникающие вопросы решаются с психологом в рабочем порядке;</text:span></text:p>
          </text:list-item>
          <text:list-item>
            <text:p text:style-name="P23"><text:span text:style-name="T5">проведение ежедневных психологических минуток в режиме дня.</text:span></text:p>
          </text:list-item>
        </text:list>
        <text:p text:style-name="P32"><text:span text:style-name="T5">Мы предлагаем примеры речевых настроек, тексты для релаксации и саморегуляции, образец психологических игр, которые можно использовать для проведения психологических минуток.</text:span></text:p>
        <text:h text:style-name="P12" text:outline-level="2"><text:bookmark-start text:name="bookmark1"/></text:h>
        <text:h text:style-name="P14" text:outline-level="2"><text:span text:style-name="T1">Речевые настройки</text:span><text:bookmark-end text:name="bookmark1"/></text:h>
        <text:list xml:id="list8056670816909753296" text:style-name="WWNum2">
          <text:list-item>
            <text:p text:style-name="P25"><text:span text:style-name="T5">Здравствуйте, ребята! Я очень рада видеть вас в нашем детском саду. Сегодня нас ждут волшебные сказки, увлекательные игры и еще много чего интересного. Я хочу, чтобы у вас все получалось, и целый день было хорошее настроение.</text:span></text:p>
          </text:list-item>
          <text:list-item>
            <text:p text:style-name="P26"><text:soft-page-break/><text:span text:style-name="T5">Я рада видеть вас в детском саду, в нашей группе! Этот день мы проведем вместе. Пусть он принесет радость. Давайте постараемся радовать друг друга.</text:span></text:p>
          </text:list-item>
          <text:list-item>
            <text:p text:style-name="P27"><text:span text:style-name="T5">Я рада видеть всех деток нашей группы здоровыми, веселыми, в хорошем настроении. Мне очень хочется, чтобы такое настроение у вас сохранилось до самого вечера. А для этого мы должны чаще улыбаться, не обижать и не обижаться, не драться. Будем радоваться друг другу.</text:span></text:p>
          </text:list-item>
          <text:list-item>
            <text:p text:style-name="P25"><text:span text:style-name="T5">Здравствуйте, мои хорошие! Сегодня на улице пасмурно и сыро, а в нашей группе светло и весело. А весело нам от наших улыбок, ведь каждая улыбка — по маленькое солнышко, от которого становится тепло и хорошо. Поэтому сегодня мы с нами будем чаще улыбаться друг </text:span><text:span text:style-name="Основной_20_текст_20__2b__20_Курсив"><text:span text:style-name="T5">другу.</text:span></text:span></text:p>
          </text:list-item>
        </text:list>
        <text:h text:style-name="P13" text:outline-level="2"><text:bookmark-start text:name="bookmark2"/></text:h>
        <text:h text:style-name="P15" text:outline-level="2"><text:span text:style-name="T1">Тексты для релаксации</text:span><text:bookmark-end text:name="bookmark2"/></text:h>
        <text:p text:style-name="P20"><text:span text:style-name="T5">Все релаксации проводятся под спокойную, расслабляющую мимику. Дети ложатся на коврики на спину, руки вытягивают вдоль туловища, ноги выпрямляют, слегка раздвигают.</text:span></text:p>
        <text:p text:style-name="P5"><text:span text:style-name="T5">Порхание бабочки</text:span></text:p>
        <text:p text:style-name="P20"><text:span text:style-name="T5">Взрослый. Закройте глаза и слушайте мой голос. Дышите легко и спокойно. Представьте себе, что вы находитесь на лугу. Приятный летний день. Прямо перед собой вы видите великолепную бабочку, порхающую с цветка на цветок. Проследите за движениями ее крыльев. Они легки и грациозны.</text:span></text:p>
        <text:p text:style-name="P20"><text:span text:style-name="T5">Теперь пусть каждый из вас вообразит, что он бабочка, что у пего яркие красивые и большие крылья. Почувствуйте, как ваши крылья плавно и медленно движутся вверх и вниз. Наслаждайтесь ощущением медленного и плавного парения в воздухе.</text:span></text:p>
        <text:p text:style-name="P20"><text:span text:style-name="T5">А теперь взгляните на пестрый луг, над которым вы летите. Посмотрите, сколько на нем ярких цветов. Найдите глазами самый красивый цветок и постепенно начинайте приближаться к нему. Вы чувствуете аромат своего цветка. Медленно и плавно вы садитесь на пахучую серединку цветка. Вдохните еще раз его аромат... и откройте глаза. Расскажите о своих ощущениях.</text:span></text:p>
        <text:p text:style-name="P20"><text:span text:style-name="T5">Дети поочередно рассказывают о своих ощущениях.</text:span></text:p>
        <text:p text:style-name="P5"><text:span text:style-name="T5">Волшебный сон</text:span></text:p>
        <text:p text:style-name="P20"><text:span text:style-name="Основной_20_текст_20__2b__20_Курсив"><text:span text:style-name="T5">Взрослый.</text:span></text:span><text:span text:style-name="T5"> Лягте удобно, закройте глаза. Внимательно слушайте и повторяйте про себя мои слова. Волшебный сон закончится, когда я скажу: «Всем открыть глаза и встать!»</text:span></text:p>
        <text:p text:style-name="P20"><text:span text:style-name="T5">Мы спокойно отдыхаем.</text:span></text:p>
        <text:p text:style-name="P20"><text:span text:style-name="T5">Мы спокойно отдыхаем.</text:span></text:p>
        <text:p text:style-name="P20"><text:span text:style-name="T5">Сном волшебным засыпаем,</text:span></text:p>
        <text:p text:style-name="P20"><text:span text:style-name="T5">Сном волшебным засыпаем.</text:span></text:p>
        <text:p text:style-name="P20"><text:span text:style-name="T5">Дышится легко, ровно,</text:span></text:p>
        <text:p text:style-name="P20"><text:span text:style-name="T5">глубоко.</text:span></text:p>
        <text:p text:style-name="P20"><text:span text:style-name="T5">Наши руки отдыхают,</text:span></text:p>
        <text:p text:style-name="P20"><text:span text:style-name="T5">Наши руки отдыхают,</text:span></text:p>
        <text:p text:style-name="P20"><text:span text:style-name="T5">Ноги тоже отдыхают,</text:span></text:p>
        <text:p text:style-name="P20"><text:span text:style-name="T5">Отдыхают, засыпают.</text:span></text:p>
        <text:p text:style-name="P20"><text:span text:style-name="T5">Шея не напряжена,</text:span></text:p>
        <text:p text:style-name="P20"><text:span text:style-name="T5">А расслаблена она.</text:span></text:p>
        <text:p text:style-name="P24"><text:span text:style-name="T5">Губы чуть приоткрываются,</text:span></text:p>
        <text:p text:style-name="P24"><text:span text:style-name="T5">Все чудесно расслабляется.</text:span></text:p>
        <text:p text:style-name="P24"><text:span text:style-name="T5">Дышится легко, ровно,</text:span></text:p>
        <text:p text:style-name="P24"><text:span text:style-name="T5">глубоко.</text:span></text:p>
        <text:p text:style-name="P24"><text:span text:style-name="T5">Хорошо нам отдыхать!</text:span></text:p>
        <text:p text:style-name="P24"><text:span text:style-name="T5">Но пришла пора вставать!</text:span></text:p>
        <text:p text:style-name="P24"><text:span text:style-name="T5">Музыка выключается.</text:span></text:p>
        <text:p text:style-name="P24"><text:span text:style-name="T5">Крепче кулачки сжимаем,</text:span></text:p>
        <text:p text:style-name="P24"><text:span text:style-name="T5">Их повыше поднимаем.</text:span></text:p>
        <text:p text:style-name="P24"><text:soft-page-break/><text:span text:style-name="T5">Потянуться! Улыбнуться!</text:span></text:p>
        <text:p text:style-name="P24"><text:span text:style-name="T5">Всем открыть глаза и встать!</text:span></text:p>
        <text:p text:style-name="P6"><text:span text:style-name="T5">Полет высоко в небе</text:span></text:p>
        <text:p text:style-name="P24"><text:span text:style-name="Основной_20_текст_20__2b__20_Курсив"><text:span text:style-name="T5">Взрослый.</text:span></text:span><text:span text:style-name="T5"> Лягте удобно, закройте глаза и слушайте мой голос. Дышите медленно и легко. Представьте, что вы находитесь на ароматном летнем лугу. Над вами теплое летнее солнце и высокое голубое небо. Вы чувствуете себя абсолютно счастливыми и спокойными. Высоко в небе вы видите птицу, парящую в воздухе. Это большой орел с гладкими и блестящими перьями.</text:span></text:p>
        <text:p text:style-name="P24"><text:span text:style-name="T5">Птица свободно парит в небе, крылья ее распростерты в стороны. Время от времени она медленно взмахивает крыльями. Вы слышите звук крыльев, энергично рассекающих воздух.</text:span></text:p>
        <text:p text:style-name="P24"><text:span text:style-name="T5">Теперь пусть каждый из вас вообразит, что он птица. Представьте, что вы медленно парите, плывете в воздухе, а ваши крылья распростерты в стороны, они рассекают воздух. Наслаждайтесь свободой и прекрасным ощущением полета.</text:span></text:p>
        <text:p text:style-name="P24"><text:span text:style-name="T5">А теперь, медленно взмахивая крыльями, приближайтесь к земле.</text:span></text:p>
        <text:p text:style-name="P20"><text:span text:style-name="T5">Вот вы уже на земле. Откройте глаза. Вы чувствуете себя хорошо отдохнувшими, у вас бодрое настроение и прекрасное ощущение полета, которое сохранится на целый день.</text:span></text:p>
        <text:p text:style-name="P6"><text:span text:style-name="T5">Отдых на море</text:span></text:p>
        <text:p text:style-name="P20"><text:span text:style-name="Основной_20_текст_20__2b__20_Курсив"><text:span text:style-name="T5">Взрослый.</text:span></text:span><text:span text:style-name="T5"> Лягте удобно, закройте глаза и слушайте мой голос. Дышите медленно и легко. Представьте себе, что вы находитесь в прекрасном месте на берегу моря. Чудесный летний день. Небо голубое, солнце теплое. Вы чувствуете себя абсолютно спокойными и счастливыми. Мягко волны докатываются до ваши: ног, и вы ощущаете приятную свежесть морской воды.</text:span></text:p>
        <text:p text:style-name="P20"><text:span text:style-name="T5">Появляется ощущение обдувающего все тело легкого и свежей ветерка. Воздух чист и прозрачен Приятное ощущение свежести бодрости охватывает лицо, шею плечи, спину, живот, руки ноги. Вы чувствуете, как тело становится легким, сильным и послушным.</text:span></text:p>
        <text:p text:style-name="P20"><text:span text:style-name="T5">Дышится легко и свободно Настроение становится бодрым и жизнерадостным, хочется встать и двигаться.</text:span></text:p>
        <text:p text:style-name="P20"><text:span text:style-name="T5">Откройте глаза. Вы полны сил и энергии. Постарайтесь сохранить эти ощущения на весь день. </text:span></text:p>
        <text:p text:style-name="P20"><text:span text:style-name="Основной_20_текст_20__2b__20_Полужирный"><text:span text:style-name="T5">Придуманная страна</text:span></text:span></text:p>
        <text:p text:style-name="P20"><text:span text:style-name="Основной_20_текст_20__2b__20_Курсив"><text:span text:style-name="T5">Взрослый.</text:span></text:span><text:span text:style-name="T5"> Сядьте <text:s/>(лягте) удобно, закройте глаза. Представьте, что вы находитесь волшебной стране. Здесь живу только добрые люди и звери растут самые красивые цветы после дождя на небе появляется самая яркая радуга. Вам хорошо спокойно. Вы можете делать все что вам хочется.</text:span></text:p>
        <text:p text:style-name="P20"><text:span text:style-name="T5">Далее можно описать различны объекты.</text:span></text:p>
        <text:p text:style-name="P20"><text:span text:style-name="T5">Вы видите чистый берег и воду. Поплавайте в море. Ощутите приятную свежесть морской воды. Взрослый предлагает детям открыть глаза и рассказать о своих чувствах, ощущениях, запомнить их. </text:span></text:p>
        <text:p text:style-name="P20"><text:span text:style-name="Основной_20_текст_20__2b__20_Полужирный"><text:span text:style-name="T5">Путешествие в волшебный лес</text:span></text:span></text:p>
        <text:p text:style-name="P20"><text:span text:style-name="Основной_20_текст_20__2b__20_Курсив"><text:span text:style-name="T5">Взрослый.</text:span></text:span><text:span text:style-name="T5"> Лягте удобно, закройте глаза и слушайте мой голос. Дышите медленно и легко. Представьте, что вы в лесу, где много деревьев, кустарников, всевозможных цветов. В самой чаше леса стоит белая каменная скамейка, присядьте на нее.</text:span></text:p>
        <text:p text:style-name="P20"><text:span text:style-name="T5">Прислушайтесь к звукам. Вы слышите пение птиц, шорохи трав. Почувствуйте запахи: пахнет влажная земля, ветер доносит запах сосен. Запомните свои смущения, чувства, захватите их с собой, возвращаясь из путешествия. Пусть они будут с вами целый день.</text:span></text:p>
        <text:p text:style-name="P20"><text:span text:style-name="T7">Тихое озеро</text:span></text:p>
        <text:p text:style-name="P20"><text:span text:style-name="T5">Взрослый. Лягте удобно, закройте глаза и слушайте мой голос.</text:span></text:p>
        <text:p text:style-name="P20"><text:span text:style-name="T5">Представьте себе чудесное солнечное утро. Вы находитесь возле тихого, прекрасного озера. Слышно лишь ваше дыхание и шлеек воды. Солнце ярко светит, его лучи согревают вас, вы чувствуете себя все лучше и лучше. Вы слышите пение птиц и стрекотание кузнечиков. Вы абсолютно спокойны. Солнце светит, воздух прозрачен и чист. Вы ощущаете всем телом тепло солнца. </text:span><text:soft-page-break/><text:span text:style-name="T5">Вы спокойны и неподвижны, как это тихое утро. Вы чувствуете себя спокойными и счастливыми, вам лень шевелиться. Каждая клеточка вашего тела наслаждается покоем и солнечным теплом. Вы отдыхаете...</text:span></text:p>
        <text:p text:style-name="P20"><text:span text:style-name="T5">А теперь откройте глаза. Мы в детском саду, мы хорошо отдохнули, у нас бодрое настроение, и приятные ощущения будут с нами в течение всего дня.</text:span></text:p>
        <text:p text:style-name="P20"><text:span text:style-name="Основной_20_текст_20__2b__20_Полужирный"><text:span text:style-name="T5">Воздушный шарик </text:span></text:span><text:span text:style-name="T5">Дети сидят на стульчиках.</text:span></text:p>
        <text:p text:style-name="P20"><text:span text:style-name="Основной_20_текст_20__2b__20_Курсив"><text:span text:style-name="T5">Взрослый.</text:span></text:span><text:span text:style-name="T5"> Откиньтесь на спинку стула, спина прямая и расслабленная, руки сложены на груди так, чтобы пальцы сходились.</text:span></text:p>
        <text:p text:style-name="P20"><text:span text:style-name="T5">Глубоко вдохните воздух носом, представьте, что ваш живот — это воздушный шарик. Чем глубже вдыхаешь, тем больше шарик. А теперь выдыхайте ртом, чтобы воздух улетел из шарика.</text:span></text:p>
        <text:p text:style-name="P20"><text:span text:style-name="T5">Не торопитесь, повторите. Дышите и представляйте себе, как шарик наполняется воздухом и становится все больше и больше. Медленно выдыхайте ртом, как будто воздух уходит из шарика. Сделайте паузу, досчитайте до пяти. Снова вдохните и наполните легкие воздухом.</text:span></text:p>
        <text:p text:style-name="P20"><text:span text:style-name="T5">Выдохните, почувствуйте, как вы наполняетесь энергией и хорошим настроением.</text:span></text:p>
        <text:p text:style-name="P5"><text:span text:style-name="T5">Лифт</text:span></text:p>
        <text:p text:style-name="P20"><text:span text:style-name="Основной_20_текст_20__2b__20_Курсив"><text:span text:style-name="T5">Взрослый.</text:span></text:span><text:span text:style-name="T5"> Положите ладонь на живот. Представьте, что живот — это первый этаж дома. Немного выше находится желудок - второй этаж дома. Подержите там ладонь. Теперь положите ладонь на грудь и представьте, что это третий этаж дома.</text:span></text:p>
        <text:p text:style-name="P20"><text:span text:style-name="T5">Приготовьтесь, мы начинаем «поездку на лифте». Вдохните ртом медленно и глубоко так, чтобы воздух дошел до первого этажа - живота. Задержите дыхание. Выдохните ртом.</text:span></text:p>
        <text:p text:style-name="P20"><text:span text:style-name="T5">Вдохните так, чтобы воздух поднялся до второго этажа — желудка. Задержите дыхание, выдохни ртом. Вдохните и поднимайте лифт на один этаж выше — до груди. Задержите дыхание, выдохни ртом.</text:span></text:p>
        <text:p text:style-name="P20"><text:span text:style-name="T5">Во время выдоха вы ощущаете, что напряжение и волнение выходят из тела, словно из дверей лифта. Водопад</text:span></text:p>
        <text:p text:style-name="P20"><text:span text:style-name="T5">Дети стоят на ковре, спина и руки расслаблены, голова опущена.</text:span></text:p>
        <text:p text:style-name="P20"><text:span text:style-name="T5">Взрослый. Закройте глаза и слушайте мой голос.</text:span></text:p>
        <text:p text:style-name="P20"><text:span text:style-name="T5">Представьте, что вы находитесь под небольшим водопадом. Небо светло-голубое. Воздух свежий. Вода чистая и прохладная. Она мягко струится по спине, стекает с ног и продолжает свой путь дальше. Постойте немного под водопадом, позволяя воде омывать вас и уноситься прочь.</text:span></text:p>
        <text:h text:style-name="P13" text:outline-level="2"><text:bookmark-start text:name="bookmark3"/></text:h>
        <text:h text:style-name="P15" text:outline-level="2"><text:span text:style-name="T3">Саморегуляция</text:span><text:bookmark-end text:name="bookmark3"/></text:h>
        <text:p text:style-name="P20"><text:span text:style-name="T7">Для детей с 2 лет </text:span></text:p>
        <text:p text:style-name="P20"><text:span text:style-name="Основной_20_текст_20__2b__20_Полужирный_3b_Курсив"><text:span text:style-name="T5">Комарик</text:span></text:span></text:p>
        <text:p text:style-name="P20"><text:span text:style-name="T5">Взрослый. Представьте, что вы поймали комарика — спрячьте лачок очень сильно, а то комарик улетит.</text:span></text:p>
        <text:p text:style-name="P20"><text:span text:style-name="T5">Через несколько секунд педагог предлагает детям отпустит комара. Дети разжимают кулачок и дуют на ладошки: «Лети, комарик!» Повторить 2—3 раза.</text:span></text:p>
        <text:p text:style-name="P20"><text:span text:style-name="T5">Так можно играть с воображаемой бабочкой, мухой, жуком, листочком, снежинкой и др.</text:span></text:p>
        <text:p text:style-name="P1"><text:span text:style-name="T5">Карандаши</text:span></text:p>
        <text:p text:style-name="P20"><text:span text:style-name="T5">Взрослый. Пальчики — это карандаши и их надо убрать в коробку — сжать кулачок. Сжимать надо сильно, а то карандаши упадут.</text:span></text:p>
        <text:p text:style-name="P20"><text:span text:style-name="T5">Через несколько секунд педагог предлагает достать карандаши — разжать кулачок. Дети шевелят пальчиками: «Вот какие карандаши!»</text:span></text:p>
        <text:p text:style-name="P20"><text:span text:style-name="T5">Повторить 2—3 раза.</text:span></text:p>
        <text:p text:style-name="P1"><text:span text:style-name="T5">Прятки</text:span></text:p>
        <text:p text:style-name="P20"><text:span text:style-name="T5">Взрослый предлагает поиграть в прятки с ежиком. Ежик отворачивается, а дети прячутся — охватывают себя руками и замирают. Через несколько секунд ежик находит детей. Дети прыгают хлопают в ладоши.</text:span></text:p>
        <text:p text:style-name="P20"><text:span text:style-name="T5">Повторить 2—3 раза.</text:span></text:p>
        <text:p text:style-name="P20"><text:span text:style-name="T5">Вместо ежика в прятки с детьми может поиграть любой друг-персонаж.</text:span></text:p>
        <text:p text:style-name="P1"><text:soft-page-break/><text:span text:style-name="T5">Птички в гнездышке</text:span></text:p>
        <text:p text:style-name="P20"><text:span text:style-name="T5">Взрослый говорит, что пальчики детей — это птички, предлагает спрятать птичек в гнездышки сжать</text:span></text:p>
        <text:p text:style-name="P20"><text:span text:style-name="T5">кулачок. Через несколько секунд педагог просит отпусти!</text:span></text:p>
        <text:p text:style-name="P20"><text:span text:style-name="T5">птичек полетать — разжать кулечки. Дети дуют на ладошки: «Летите, птички!»</text:span></text:p>
        <text:p text:style-name="P7"><text:span text:style-name="T5">Для детей с 4 лет </text:span></text:p>
        <text:p text:style-name="P7"><text:span text:style-name="Основной_20_текст_20__28_2_29__20__2b__20_Курсив"><text:span text:style-name="T8">Заряд бодрости</text:span></text:span></text:p>
        <text:p text:style-name="P24"><text:span text:style-name="T5">Взрослый. Сядь свободно. Вытяни вперед руки и приготовь два пальчика: большой и указательный. Возьмись ими за самые кончики ушей — один сверху, другой снизу ушка. Помассируй ушки, приговаривая: «Ушки, ушки слышат все!» (по 10 раз в одну и другую стороны). А теперь опусти руки, стряхни ладошки.</text:span></text:p>
        <text:p text:style-name="P24"><text:span text:style-name="T5">Приготовь указательный палеи, вытяни руку и поставь его между бровей над носом. Помассируй эту точку столько же раз со словами: «Просыпайся, третий глаз!» Стряхни ладошки.</text:span></text:p>
        <text:p text:style-name="P24"><text:span text:style-name="T5">Собери пальцы руки в горстку, найди внизу шеи ямку, положи туда руку и со словами: «Я дышу, дышу, дышу!» — помассируй ямку по 10 раз в одну и другую стороны. Молодец! Ты видишь, слышишь, чувствуешь!</text:span></text:p>
        <text:p text:style-name="P24"><text:span text:style-name="Основной_20_текст_20__2b__20_Полужирный_3b_Курсив"><text:span text:style-name="T5">Предостережете:</text:span></text:span><text:span text:style-name="Основной_20_текст1"><text:span text:style-name="T5"> </text:span></text:span><text:span text:style-name="T5">взрослый следит за силой и правильностью нахождения точек нажима на них. </text:span></text:p>
        <text:p text:style-name="P24"><text:span text:style-name="Основной_20_текст_20__2b__20_Полужирный_3b_Курсив"><text:span text:style-name="T5">Спаси птенца</text:span></text:span></text:p>
        <text:p text:style-name="P24"><text:span text:style-name="T5">Взрослый. Представь, что у тебя в руках маленький беспомощный птенец. Вытяни руки ладонями вверх. Согрей его, медленно, по одному пальчику сложи ладони, спрячь в них птенца, подыши на него, согревая своим ровным, спокойным дыханием, приложи ладони к своей груди, отдай птенцу доброту своего сердца и дыхания.</text:span></text:p>
        <text:p text:style-name="P24"><text:span text:style-name="T5">А теперь раскрой ладони и ты увидишь, что птенец радостно взлетел. Улыбнись ему, не грусти — он еще прилетит к тебе!</text:span></text:p>
        <text:p text:style-name="P2"><text:span text:style-name="T5">Солнечный зайчик</text:span></text:p>
        <text:p text:style-name="P24"><text:span text:style-name="T5">Взрослый. Солнечный зайчик заглянул тебе в глаза. Закрой их. Он побежал дальше по лицу, нежно погладь его ладонями: на лбу, на носу, на ротике, на щечках, на подбородке. Поглаживай аккуратно, чтобы не спугнуть, голову, шею, животик, руки, ноги. Он забрался за шиворот — погладь его и там. Он не озорник — он любит и ласкает тебя, а ты погладь его и подружись с ним.</text:span></text:p>
        <text:p text:style-name="P1"><text:span text:style-name="T5">Лимон</text:span></text:p>
        <text:p text:style-name="P20"><text:span text:style-name="T5">Взрослый предлагает детям представить, что у них в руке лимон, из которого нужно выжать сок. Дети как можно сильнее сжимают правую руку в кулачок, затем расслабляют ее. Аналогично выполняется упражнение левой рукой.</text:span></text:p>
        <text:p text:style-name="P1"><text:span text:style-name="T5">Хлопай и качайся</text:span></text:p>
        <text:p text:style-name="P20"><text:span text:style-name="T5">Участники хлопают в ладоши, пока ведущий поет подходящие слова на мелодию известной песни «Нам не страшен серый волк». Например, такие: «Ну-ка, все в ладошки хлоп, дружно хлоп, дружно хлоп».</text:span></text:p>
        <text:p text:style-name="P20"><text:span text:style-name="T5">Закончив фразу, ведущий начинает петь в другом темпе, значительно медленнее, изменяя текст песни. Например: «Мы — деревья на ветру, на ветру, на ветру».</text:span></text:p>
        <text:p text:style-name="P20"><text:span text:style-name="T5">Две песни поочередно повторяются несколько раз.</text:span></text:p>
        <text:p text:style-name="P1"><text:span text:style-name="Основной_20_текст_20__28_3_29__20__2b__20_Не_20_полужирный_3b_Не_20_курсив"><text:span text:style-name="T7">Для детей с 5 лет</text:span></text:span></text:p>
        <text:p text:style-name="P1"><text:span text:style-name="Основной_20_текст_20__28_3_29__20__2b__20_Не_20_полужирный_3b_Не_20_курсив"><text:span text:style-name="T5"><text:s/></text:span></text:span><text:span text:style-name="T5">Возьмите себя в руки</text:span></text:p>
        <text:p text:style-name="P20"><text:span text:style-name="T5">Взрослый. Как только ты почувствуешь, что забеспокоился, хочется кого-то стукнуть, что-то кинуть, есть очень простой способ доказать себе свою силу: обхвати ладонями локти и сильно прижми руки к груди — это поза выдержанного человека.</text:span></text:p>
        <text:p text:style-name="P1"><text:span text:style-name="T5">Замри</text:span></text:p>
        <text:p text:style-name="P20"><text:span text:style-name="T5">Взрослый. Если ты расшалился и тобой недовольны, скажи себе мысленно: «Замри!» Посмотри вокруг, что делают другие, найди себе интересное занятие, подойди к кому-нибудь и попроси поиграть с тобой. Кто-то обязательно согласится, и тебе будет интересно.</text:span></text:p>
        <text:p text:style-name="P1"><text:soft-page-break/><text:span text:style-name="T5">Шалтай-Болтай</text:span></text:p>
        <text:p text:style-name="P20"><text:span text:style-name="T5">Дети встают в круг на расстоянии вытянутой руки и поворачивают корпус вправо и влево. Руки при этом свободно двигаются вдоль тела.</text:span></text:p>
        <text:p text:style-name="P20"><text:span text:style-name="T5">Взрослый</text:span></text:p>
        <text:p text:style-name="P20"><text:span text:style-name="T5">Шалтай-Болтай сидел на стене,</text:span></text:p>
        <text:p text:style-name="P20"><text:span text:style-name="T5">Шалтай-Болтай свалился во сне.</text:span></text:p>
        <text:p text:style-name="P20"><text:span text:style-name="T5">Дети приседают или падают на ковер.</text:span></text:p>
        <text:p text:style-name="P1"><text:span text:style-name="T5">Насос и мяч</text:span></text:p>
        <text:p text:style-name="P20"><text:span text:style-name="T5">Взрослый предлагает детям разделиться на пары. Один ребенок изображает мяч, другой насос; каждый ребенок выполняет движения и соответствии с полученной ролью.</text:span></text:p>
        <text:p text:style-name="P20"><text:span text:style-name="Основной_20_текст_20__2b__20_Курсив"><text:span text:style-name="T5">«Мяч сдутый»</text:span></text:span><text:span text:style-name="T5"> — ребенок сидит на корточках.</text:span></text:p>
        <text:p text:style-name="P20"><text:span text:style-name="Основной_20_текст_20__2b__20_Курсив"><text:span text:style-name="T5">«Насос надувает мяч»</text:span></text:span><text:span text:style-name="T5"> ребенок делает соответствующие движения руками, сопровождая их звуками: с- с-с...</text:span></text:p>
        <text:p text:style-name="P20"><text:span text:style-name="Основной_20_текст_20__2b__20_Курсив"><text:span text:style-name="T5">«Мяч становится вес больше»</text:span></text:span><text:span text:style-name="T5"> — ребенок постепенно истает, надувает щеки, поднимает руки вверх. </text:span><text:span text:style-name="Основной_20_текст_20__2b__20_Курсив"><text:span text:style-name="T5">«Насос прекращает работу»</text:span></text:span><text:span text:style-name="T5"> — ребенок делает вид, что выдергивает шланг.</text:span></text:p>
        <text:p text:style-name="P20"><text:span text:style-name="Основной_20_текст_20__2b__20_Курсив"><text:span text:style-name="T5">«Мяч вновь сдувается»</text:span></text:span><text:span text:style-name="T5"> — ребенок медленно садится, выпускает воздух из тек, опускает руки.</text:span></text:p>
        <text:p text:style-name="P1"><text:span text:style-name="T5">Снеговик</text:span></text:p>
        <text:p text:style-name="P20"><text:span text:style-name="T5">Взрослый предлагает детям превратиться в снеговика. Дети разводят напряженные руки в стороны, надувают щеки, делают грустное лицо и неподвижно стоят на месте.</text:span></text:p>
        <text:p text:style-name="P20"><text:span text:style-name="T5">Педагог говорит: «Так простоял наш снеговик всю зиму, но вот пришла весна, пригрело солнышко, и снег начал таять». Дети постепенно расслабляются, опускают руки, «обмякают», подставляют лицо солнцу и приседают на корточки.</text:span></text:p>
        <text:p text:style-name="P20"><text:span text:style-name="T5">Упражнение повторяется 3 раза.</text:span></text:p>
        <text:p text:style-name="P8"/>
        <text:p text:style-name="P5"><text:span text:style-name="T5">Психологические игры </text:span></text:p>
        <text:p text:style-name="P5"><text:span text:style-name="T5">Для детей с 2 лет </text:span></text:p>
        <text:p text:style-name="P5"><text:span text:style-name="Основной_20_текст_20__28_2_29__20__2b__20_Курсив"><text:span text:style-name="T8">Ребята</text:span></text:span></text:p>
        <text:p text:style-name="P20"><text:span text:style-name="T5">Взрослый читает рифмованный текст, дети делают соответствующие движения и выполняют его указания.</text:span></text:p>
        <text:p text:style-name="P20"><text:span text:style-name="T5">В нашей группе, в нашей группе </text:span></text:p>
        <text:p text:style-name="P20"><text:span text:style-name="T5">Много маленьких ребят.</text:span></text:p>
        <text:p text:style-name="P10"><text:span text:style-name="T5">Дети ритмично хлопают в ладоши.</text:span></text:p>
        <text:p text:style-name="P20"><text:span text:style-name="T5">Все на стульчиках сидят. </text:span></text:p>
        <text:p text:style-name="P20"><text:span text:style-name="T5">А у нас есть ...</text:span></text:p>
        <text:p text:style-name="P20"><text:span text:style-name="T5">Взрослый показывает на одного ребенка, остальные дети называют его имя.</text:span></text:p>
        <text:p text:style-name="P1"><text:span text:style-name="T5">Карусели</text:span></text:p>
        <text:p text:style-name="P20"><text:span text:style-name="T5">Взрослый читает рифмованный текст, дети делают соответствующие движения.</text:span></text:p>
        <text:p text:style-name="P20"><text:span text:style-name="T5">Еле-еле, еле-еле </text:span></text:p>
        <text:p text:style-name="P20"><text:span text:style-name="T5">Завертелись карусели,</text:span></text:p>
        <text:p text:style-name="P10"><text:span text:style-name="T5">Дети, взявшись за руки, идут медленно по кругу.</text:span></text:p>
        <text:p text:style-name="P20"><text:span text:style-name="T5">А потом, потом, потом,</text:span></text:p>
        <text:p text:style-name="P10"><text:span text:style-name="T5">Идут быстрее.</text:span></text:p>
        <text:p text:style-name="P20"><text:span text:style-name="T5">Все бегом, бегом, бегом!</text:span></text:p>
        <text:p text:style-name="P10"><text:span text:style-name="T5">Бегут.</text:span></text:p>
        <text:p text:style-name="P20"><text:span text:style-name="T5">Тише, тише, не спешите,</text:span></text:p>
        <text:p text:style-name="P10"><text:span text:style-name="T5">Переходят на шаг.</text:span></text:p>
        <text:p text:style-name="P20"><text:span text:style-name="T5">Карусель остановите!</text:span></text:p>
        <text:p text:style-name="P10"><text:span text:style-name="T5">Останавливаются.</text:span></text:p>
        <text:p text:style-name="P20"><text:span text:style-name="T5">Раз, два, раз, два —</text:span></text:p>
        <text:p text:style-name="P10"><text:span text:style-name="T5">Берутся за голову, наклоняют голову вправо-влево.</text:span></text:p>
        <text:p text:style-name="P20"><text:span text:style-name="T5">Закружилась голова.</text:span></text:p>
        <text:p text:style-name="P10"><text:span text:style-name="T5">Ложатся на ковер, отдыхают, игра повторяется.</text:span></text:p>
        <text:p text:style-name="P1"><text:span text:style-name="T5">Кукла</text:span></text:p>
        <text:p text:style-name="P20"><text:soft-page-break/><text:span text:style-name="T5">Педагог читает рифмованный текст, дети делают соответствующие движения.</text:span></text:p>
        <text:p text:style-name="P20"><text:span text:style-name="T5">Тихо, куколка, сиди, </text:span></text:p>
        <text:p text:style-name="P20"><text:span text:style-name="T5">Мою маму не буди.</text:span></text:p>
        <text:p text:style-name="P10"><text:span text:style-name="T5">Дети тихо сидят на корточках.</text:span></text:p>
        <text:p text:style-name="P20"><text:span text:style-name="T5">Прыгай, кукла, веселей, </text:span></text:p>
        <text:p text:style-name="P20"><text:span text:style-name="T5">Буди маму поскорей.</text:span></text:p>
        <text:p text:style-name="P10"><text:span text:style-name="T5">Прыгают и хлопают в ладоши.</text:span></text:p>
        <text:p text:style-name="P1"><text:span text:style-name="T5">Солнышко и дождик</text:span></text:p>
        <text:p text:style-name="P20"><text:span text:style-name="T5">Взрослый держит большой зонт и говорит детям, что под ним они будут прятаться от дождя. По команде «Солнышко!» дети гуляют вокруг педагога. Услышав слово «дождик», они подбегают и прячутся под зонтом.</text:span></text:p>
        <text:p text:style-name="P20"><text:span text:style-name="T5">Взрослый отмечает, все ли спрятались, не остался ли кто под дождем, и называет каждого по имени, поглаживая по голове или плечу.</text:span></text:p>
        <text:p text:style-name="P1"><text:span text:style-name="T5">Наседка и цыплята</text:span></text:p>
        <text:p text:style-name="P20"><text:span text:style-name="T5">Взрослый играет роль Наседки, дети — «цыплята». Дети разбегаются врассыпную — «цыплята гуляют». Взрослый разводит руки в стороны и говорит: «Наседка зовет цыплят: "Ко-ко-ко"». Когда дети подбегают, взрослый спрашивает: «Все ли цыплята прибежали?» Дети отвечают.</text:span></text:p>
        <text:p text:style-name="P20"><text:span text:style-name="T5">Взрослый отмечает, что все цыплята прибежали, никто не потерялся, называет каждого по имени, поглаживая по голове или плечу.</text:span></text:p>
        <text:p text:style-name="P20"><text:span text:style-name="T7">Для детей с 3 лет </text:span></text:p>
        <text:p text:style-name="P20"><text:span text:style-name="Основной_20_текст_20__2b__20_Полужирный_3b_Курсив"><text:span text:style-name="T5">Самолеты</text:span></text:span></text:p>
        <text:p text:style-name="P20"><text:span text:style-name="T5">Дети сидят на корточках па значительном расстоянии друг от друга — «самолеты на аэродроме», Взрослый говорит: «Самолеты загудели, загудели, поднялись и полетели». Дети гудят вначале тихо, потом все громче, поднимаются и начинают бегать по палу, разведя руки в стороны.</text:span></text:p>
        <text:p text:style-name="P20"><text:span text:style-name="T5">Взрослый говорит: «Полетели, полетели и сели». Дети садятся на корточки и ждут команды педагога. Игра повторяется несколько раз. В конце игры «самолеты прилетают к морю» — дети садятся па стульчики или ложатся на ковер так, чтобы друг другу не мешать.</text:span></text:p>
        <text:p text:style-name="P1"><text:span text:style-name="T5">Потягушечки</text:span></text:p>
        <text:p text:style-name="P20"><text:span text:style-name="T5">Дети собираются вокруг педагога, садятся на корточки и закрывают глаза.</text:span></text:p>
        <text:p text:style-name="P20"><text:span text:style-name="T5">Взрослый говорит: «Вот мы и проснулись, сладко потянулись». Дети открывают глаза, медленно встают, вытягивают руки вперед, затем поднимают их вверх, отводят за голову и поднимаются на носочки.</text:span></text:p>
        <text:p text:style-name="P24"><text:span text:style-name="T5">Взрослый говорит: «Сладко потянулись, друг другу улыбнулись». Дети встают на ступни, опускают руки вниз. Упражнение повторяется несколько раз.</text:span></text:p>
        <text:p text:style-name="P11"><text:span text:style-name="T1">Дли детей с 4 лет</text:span></text:p>
        <text:p text:style-name="P11"><text:span text:style-name="Основной_20_текст_20__28_5_29__20__2b__20_Arial_3b_10_20_pt_3b_Курсив_3b_Интервал_20_0_20_pt"><text:span text:style-name="T4">Доброе животное</text:span></text:span></text:p>
        <text:p text:style-name="P9"><text:span text:style-name="T1">Участники встают в </text:span><text:span text:style-name="Основной_20_текст_20__28_6_29__20__2b__20_Times_20_New_20_Roman_3b_11_20_pt"><text:span text:style-name="T9">круг </text:span></text:span><text:span text:style-name="T1">и берутся за </text:span><text:span text:style-name="Основной_20_текст_20__28_6_29__20__2b__20_Times_20_New_20_Roman_3b_11_20_pt"><text:span text:style-name="T9">руки, </text:span></text:span><text:span text:style-name="T1">взрослый говорит: «Мы одно большое доброе животное, давайте послушаем, как оно дышит!» Все прислушиваются к своему дыханию и дыханию своих соседей.</text:span></text:p>
        <text:p text:style-name="P24"><text:span text:style-name="T5">Взрослый говорит: «А теперь подышим вместе!» Вдох — нее делают 2 шага вперед, выдох — 2 шага назад. Взрослый объясняет: «Гак не только дышит животное, так же четко и ровно бьется его доброе сердце. Стук — шаг вперед, стук — шаг назад и т.д. Мы все берем дыхание и стук сердца этого животного себе».</text:span></text:p>
        <text:p text:style-name="P2"><text:span text:style-name="T5">Комплименты</text:span></text:p>
        <text:p text:style-name="P24"><text:span text:style-name="T5">Сидя в кругу, дети берутся за руки. Ребенок, глядя в глаза соседу, говорит ему несколько добрых слов, за что-то хвалит. Принимающий комплимент кивает и говорит: «Спасибо, мне очень приятно». Затем он дарит в ответ свой комплимент. Упражнение проводится по кругу.</text:span></text:p>
        <text:p text:style-name="P24"><text:span text:style-name="T5">Если ребенок затрудняется сделать комплимент, не ждите, когда загрустит его сосед, скажите комплимент сами.</text:span></text:p>
        <text:p text:style-name="P2"><text:span text:style-name="T5">«Я умею...»</text:span></text:p>
        <text:p text:style-name="P24"><text:span text:style-name="T5">Дети садятся в круг. Взрослый просит каждого закрыть глаза и вспомнить о том, как много он уже умеет делать сам. Это может быть любое умение, а не только самое важное и полезное. Затем педагог просит открыть глаза и начать игру.</text:span></text:p>
        <text:p text:style-name="P24"><text:soft-page-break/><text:span text:style-name="T5">По кругу каждый ребенок называет, а по желанию показывает, свое умение. Например: «Я умею быстро бегать (забивать гвозди, поливать цветы, прыгать через лужи и т.д.)». Дети должны слушать друг друга, потому что каждое умение может быть упомянуто только один раз.</text:span></text:p>
        <text:p text:style-name="P2"><text:span text:style-name="T5">Кричалки, шепталки и молчалки</text:span></text:p>
        <text:p text:style-name="P24"><text:span text:style-name="T5">Взрослый говорит: «Ребята, внимательно следите за квадратами, которые я буду показывать. Если увидите красный квадрат — можно прыгать, бегать, кричать. Если желтый — можно только шептаться, а если синий — нужно замереть на месте и замолчать».</text:span></text:p>
        <text:p text:style-name="P24"><text:span text:style-name="T5">Взрослый показывает квадраты, дети выполняют его инструкцию.</text:span></text:p>
        <text:p text:style-name="P2"><text:span text:style-name="T5">Давайте поздороваемся</text:span></text:p>
        <text:p text:style-name="P24"><text:span text:style-name="T5">Звучит спокойная музыка, дети ходят по залу. Если педагог хлопает в ладоши один раз, дети здороваются за руку, если два — плечиками, если три — спинками.</text:span></text:p>
        <text:p text:style-name="P2"><text:span text:style-name="T5">Кого укусил комарик</text:span></text:p>
        <text:p text:style-name="P24"><text:span text:style-name="T5">Дети садятся в круг. Взрослый проходит по внешней стороне круга, гладит детей по спинкам, одного из них тихонько щиплет — «укус комарика». Ребенок, которого «укусил комарик», должен напрячь спину и плечи. Дети внимательно разглядывают друг друга и догадываются, кого «укусил комарик».</text:span></text:p>
        <text:p text:style-name="P24"><text:span text:style-name="T7">Для детей с 5 лет </text:span></text:p>
        <text:p text:style-name="P24"><text:span text:style-name="Основной_20_текст_20__2b__20_Полужирный_3b_Курсив"><text:span text:style-name="T5">Найди друга</text:span></text:span></text:p>
        <text:p text:style-name="P28"><text:span text:style-name="T5">Упражнение выполняется двумя группами детей или родителями и детьми. Одной половине участников завязывают глаза, дают возможность походить по помещению и предлагают найти и узнать друг друга. Узнать можно, ощупывая волосы, одежду, руки. Когда «друг» найден, игроки меняются ролями.</text:span></text:p>
        <text:p text:style-name="P3"><text:span text:style-name="T5">Дотронься до...</text:span></text:p>
        <text:p text:style-name="P29"><text:span text:style-name="T5">Все играющие одеты по-разному. Взрослый выкрикивает: «Дотронься до... синего!» Все должны мгновенно сориентироваться, обнаружить у участников в одежде что-то синее и дотронуться до этого цвета.</text:span></text:p>
        <text:p text:style-name="P30"><text:span text:style-name="T5">Цвета периодически меняются. Кто не успел — становится ведущим.</text:span></text:p>
        <text:p text:style-name="P4"><text:span text:style-name="T5">Зеркало</text:span></text:p>
        <text:p text:style-name="P28"><text:span text:style-name="T5">Детям предлагается представить, что они вошли в магазин зеркал. Одна половина группы — «зеркала», другая — разные «зверушки».</text:span></text:p>
        <text:p text:style-name="P28"><text:span text:style-name="T5">«Зверушки» ходят мимо «зеркал», прыгают, строят рожицы. «Зеркала» должны точно отражать движения и мимику «зверушек».</text:span></text:p>
        <text:p text:style-name="P3"><text:span text:style-name="T5">Тень</text:span></text:p>
        <text:p text:style-name="P28"><text:span text:style-name="T5">Один играющий ходит по помещению и делает различные движения: неожиданные повороты, приседания, нагибается в стороны, кивает головой, машет руками и т.д. Все остальные встают за линию на небольшом расстоянии. Изображая его тень, они должны четко и ясно повторять его движения. Затем ведущий меняется.</text:span></text:p>
        <text:p text:style-name="P3"><text:span text:style-name="T5">Добрые волшебники</text:span></text:p>
        <text:p text:style-name="P20"><text:span text:style-name="T5">Дети садятся в круг. Взрослый рассказывает сказку: «В одной стране жил злой волшебник-грубиян. Он мог заколдовать любого ребенка, назвав его нехорошим словом. Все, кого он называл грубыми словами, переставали смеяться и не могли быть добрыми. Расколдовать такого ребенка можно было, только назван его добрыми, ласковыми именами. Давайте посмотрим, есть ли у пас такие дети?» Многие дошкольники охотно берут на себя роль «заколдованных». Взрослый выбирает из них непопулярных, агрессивных детей и просит остальных помочь им. Дети в роли «доброго волшебника» по очереди подходят к агрессивным детям и называют их ласковыми именами.</text:span></text:p>
        <text:p text:style-name="P1"><text:span text:style-name="T5">Царевна Несмеяна</text:span></text:p>
        <text:p text:style-name="P20"><text:span text:style-name="T5">Взрослый рассказывает сказку про Царевну Несмеяну и предлагает детям поиграть в игру: один ребенок будет царевной, которая все время грустит и плачет, а остальные должны по очереди подходить к ней и стараться рассмешить ее. «Царевна Несмеяна» изо всех сил старается не засмеяться. Выигрывает тот, кто сумеет вызвать у нее улыбку или смех.</text:span></text:p>
        <text:p text:style-name="P20"><text:soft-page-break/><text:span text:style-name="T5">В качестве Царевны Несмеяны выбирается отвергаемый, необщительный ребенок (лучше девочка), а остальные стараются рассмешить ее всеми силами.</text:span></text:p>
        <text:p text:style-name="P1"><text:span text:style-name="T5">Конкурс хвастунов</text:span></text:p>
        <text:p text:style-name="P20"><text:span text:style-name="T5">Дети садитесь в круг в случайном порядке. Взрослый говорит: «Сегодня мы проведем с вами конкуре хвастунов. Выиграет тот, кто лучше похвастается. Но хвастаться мы будем не собой, а своим соседом. Ведь это так приятно и почетно иметь самого лучшего в мире соседа.</text:span></text:p>
        <text:p text:style-name="P20"><text:span text:style-name="T5">Посмотрите внимательно на того, кто сидит справа от вас. Подумайте, какой он. Что в нем есть хорошего. Выиграет тот, кто найдет в своем друге больше достоинств».</text:span></text:p>
        <text:p text:style-name="P20"><text:span text:style-name="T5">В данной игре не важна объективность оценки — реальные это достижения или надуманные. Не важен и масштаб достоинств — это могут быть новые тапочки, громкий голос и т.д.</text:span></text:p>
        <text:p text:style-name="P10"><text:span text:style-name="T7">Слепой и поводырь</text:span></text:p>
        <text:p text:style-name="P20"><text:span text:style-name="T5">Взрослый расставляет по залу несколько стульев и делит детей на пары. Один ребенок в паре исполняет роль «слепого», другой — «поводыря».</text:span></text:p>
        <text:p text:style-name="P20"><text:span text:style-name="T5">«Слепому» завязывают глаза, «поводырь» берет его за руку и ведет по залу, обходя стулья. Затем участники меняются ролями.</text:span></text:p>
        <text:p text:style-name="P20"><text:span text:style-name="T5">Остальные дети наблюдают за парой.</text:span></text:p>
        <text:p text:style-name="P1"><text:span text:style-name="T5">Иголка и нитка</text:span></text:p>
        <text:p text:style-name="P20"><text:span text:style-name="T5">Один из детей становится «иголкой», а все остальные — «ниткой». Ребенок-«иголка» бегает по залу, меняя направление, а «нитки», держась друг за друга, бегают за ним. Затем «иголка» меняется, и игра продолжается.</text:span></text:p>
        <text:p text:style-name="P20"><text:span text:style-name="T5">Каждый ребенок должен побывать в роли «иголки».</text:span></text:p>
        <text:p text:style-name="P1"><text:span text:style-name="T5">«Я такой...»</text:span></text:p>
        <text:p text:style-name="P20"><text:span text:style-name="T5">Дети образуют большой круг. Каждый участник поочередно входит в центр круга и называет свое имя, затем возвращается на место.</text:span></text:p>
        <text:p text:style-name="P20"><text:span text:style-name="T5">Все дети, двигаясь к центру круга, повторяют его имя и манеру передвижения (3 раза). Ребенок, имя которого называется, наблюдает за этим, оставаясь на месте.</text:span></text:p>
        <text:p text:style-name="P4"><text:span text:style-name="T5">Связующая нить</text:span></text:p>
        <text:p text:style-name="P24"><text:span text:style-name="T5">Дети садятся на стульчики, расставленные по кругу. Взрослый говорит: «Сейчас мы будем, передавая друг другу клубок, разматывать нить и говорить о том, что мы чувствуем, что хотим получить для себя и пожелать другим».</text:span></text:p>
        <text:p text:style-name="P24"><text:span text:style-name="T5">Взрослый, удерживая конец нити, рассказывает о своих чувствах,</text:span></text:p>
        <text:p text:style-name="P24"><text:span text:style-name="T5">высказывает пожелания и передает клубок сидящему рядом ребенку, который рассказывает о себе. Когда все дети выскажутся, и клубок вернется к взрослому, участники натягивают нить и закрывают глаза. Взрослый просит детей представить, что они составляют единое целое, но каждый из них важен и значим для всех.</text:span></text:p>
        <text:p text:style-name="P24"><text:span text:style-name="T7">Для детей с 6 лет</text:span><text:span text:style-name="T5"> </text:span></text:p>
        <text:p text:style-name="P24"><text:bookmark text:name="_GoBack"/><text:span text:style-name="Основной_20_текст_20__2b__20_Полужирный_3b_Курсив"><text:span text:style-name="T5">Подарки</text:span></text:span></text:p>
        <text:p text:style-name="P24"><text:span text:style-name="T5">Дети стоят в кругу. Взрослый говорит, что каждый может подарить и получить «подарок». Со словами: «Я хочу подарить тебе сегодня...» он обращается к рядом сидящему и описывает то, что он хочет подарить (настроение, прикосновение, цветок, стихотворение, песенку и т.д.). Чем необычнее будет «подарок», тем лучше. Принимающий благодарит и дарит свой «подарок» следующему по кругу. Взрослый следит, чтобы все получили «подарки»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ru" fo:country="RU" style:letter-kerning="true" style:font-name-asian="Courier New1" style:font-size-asian="12pt" style:language-asian="ru" style:country-asian="RU" style:font-name-complex="Courier New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style:line-height-at-least="0cm" fo:text-align="center" style:justify-single-word="false" fo:background-color="#ffffff">
        <style:background-image/>
      </style:paragraph-properties>
      <style:text-properties style:font-name="Arial Unicode MS" fo:font-size="17.5pt" style:font-name-asian="Arial Unicode MS1" style:font-size-asian="17.5pt" style:font-name-complex="Arial Unicode MS1" style:font-size-complex="17.5pt"/>
    </style:style>
    <style:style style:name="Основной_20_текст2" style:display-name="Основной текст2" style:family="paragraph" style:parent-style-name="Standard" style:default-outline-level="">
      <style:paragraph-properties fo:line-height="0.483cm" fo:text-align="justify" style:justify-single-word="false" fo:background-color="#ffffff">
        <style:background-image/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Заголовок_20__2116_2" style:display-name="Заголовок №2" style:family="paragraph" style:parent-style-name="Standard" style:default-outline-level="2" style:list-style-name="">
      <style:paragraph-properties fo:line-height="0.448cm" fo:text-align="justify" style:justify-single-word="false" fo:background-color="#ffffff">
        <style:background-image/>
      </style:paragraph-properties>
      <style:text-properties style:font-name="Arial Unicode MS" fo:letter-spacing="-0.018cm" style:font-name-asian="Arial Unicode MS1" style:font-name-complex="Arial Unicode MS1"/>
    </style:style>
    <style:style style:name="Основной_20_текст_20__28_2_29_" style:display-name="Основной текст (2)" style:family="paragraph" style:parent-style-name="Standard" style:default-outline-level="">
      <style:paragraph-properties fo:line-height="0.441cm" fo:text-align="justify" style:justify-single-word="false" fo:background-color="#ffffff">
        <style:background-image/>
      </style:paragraph-properties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Основной_20_текст_20__28_3_29_" style:display-name="Основной текст (3)" style:family="paragraph" style:parent-style-name="Standard" style:default-outline-level="">
      <style:paragraph-properties fo:line-height="0.441cm" fo:text-align="justify" style:justify-single-word="false" fo:background-color="#ffffff">
        <style:background-image/>
      </style:paragraph-properties>
      <style:text-properties style:font-name="Times New Roman" fo:font-size="11pt" fo:font-style="italic" fo:font-weight="bold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style:paragraph-properties fo:line-height="0.441cm" fo:background-color="#ffffff">
        <style:background-image/>
      </style:paragraph-properties>
      <style:text-properties style:font-name="Times New Roman" fo:font-size="11pt" fo:font-style="italic" style:font-name-asian="Times New Roman2" style:font-size-asian="11pt" style:font-style-asian="italic" style:font-name-complex="Times New Roman2" style:font-size-complex="11pt" style:font-style-complex="italic"/>
    </style:style>
    <style:style style:name="Основной_20_текст_20__28_5_29_" style:display-name="Основной текст (5)" style:family="paragraph" style:parent-style-name="Standard" style:default-outline-level="">
      <style:paragraph-properties fo:line-height="0.406cm" fo:background-color="#ffffff">
        <style:background-image/>
      </style:paragraph-properties>
      <style:text-properties style:font-name="Arial Unicode MS" fo:font-size="10.5pt" fo:letter-spacing="-0.018cm" fo:font-weight="bold" style:font-name-asian="Arial Unicode MS1" style:font-size-asian="10.5pt" style:font-weight-asian="bold" style:font-name-complex="Arial Unicode MS1" style:font-size-complex="10.5pt" style:font-weight-complex="bold"/>
    </style:style>
    <style:style style:name="Основной_20_текст_20__28_6_29_" style:display-name="Основной текст (6)" style:family="paragraph" style:parent-style-name="Standard" style:default-outline-level="">
      <style:paragraph-properties fo:line-height="0.406cm" fo:text-align="justify" style:justify-single-word="false" fo:background-color="#ffffff">
        <style:background-image/>
      </style:paragraph-properties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Arial Unicode MS" fo:font-size="17.5pt" fo:font-style="normal" style:text-underline-style="none" fo:font-weight="normal" style:font-name-asian="Arial Unicode MS1" style:font-size-asian="17.5pt" style:font-style-asian="normal" style:font-weight-asian="normal" style:font-name-complex="Arial Unicode MS1" style:font-size-complex="17.5pt" style:font-style-complex="normal" style:font-weight-complex="normal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1pt" fo:letter-spacing="normal" fo:language="ru" fo:country="RU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 style:text-scale="100%"/>
    </style:style>
    <style:style style:name="Основной_20_текст_20__2b__20_Курсив" style:display-name="Основной текст + Курсив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1pt" fo:letter-spacing="normal" fo:language="ru" fo:country="RU" fo:font-style="italic" style:text-underline-style="none" fo:font-weight="normal" style:font-name-asian="Times New Roman2" style:font-size-asian="11pt" style:font-style-asian="italic" style:font-weight-asian="normal" style:font-name-complex="Times New Roman2" style:font-size-complex="11pt" style:font-style-complex="italic" style:font-weight-complex="normal" style:text-scale="100%"/>
    </style:style>
    <style:style style:name="Основной_20_текст_20__2b__20_Полужирный_3b_Курсив" style:display-name="Основной текст + Полужирный;Курсив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1pt" fo:letter-spacing="normal" fo:language="ru" fo:country="RU" fo:font-style="italic" style:text-underline-style="none" fo:font-weight="bold" style:font-name-asian="Times New Roman2" style:font-size-asian="11pt" style:font-style-asian="italic" style:font-weight-asian="bold" style:font-name-complex="Times New Roman2" style:font-size-complex="11pt" style:font-style-complex="italic" style:font-weight-complex="bold" style:text-scale="100%"/>
    </style:style>
    <style:style style:name="Основной_20_текст1" style:display-name="Основной текст1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1pt" fo:letter-spacing="normal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Заголовок_20__2116_2_5f_" style:display-name="Заголовок №2_" style:family="text" style:parent-style-name="Default_20_Paragraph_20_Font">
      <style:text-properties fo:font-variant="normal" fo:text-transform="none" style:text-line-through-style="none" style:font-name="Arial Unicode MS" fo:letter-spacing="-0.018cm" fo:font-style="normal" style:text-underline-style="none" fo:font-weight="normal" style:font-name-asian="Arial Unicode MS1" style:font-style-asian="normal" style:font-weight-asian="normal" style:font-name-complex="Arial Unicode MS1" style:font-style-complex="normal" style:font-weight-complex="normal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" fo:font-size="11pt" fo:font-style="italic" style:text-underline-style="none" fo:font-weight="bold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Основной_20_текст_20__28_2_29__20__2b__20_Курсив" style:display-name="Основной текст (2) + Курсив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1pt" fo:letter-spacing="normal" fo:language="ru" fo:country="RU" fo:font-style="italic" style:text-underline-style="none" fo:font-weight="bold" style:font-name-asian="Times New Roman2" style:font-size-asian="11pt" style:font-style-asian="italic" style:font-weight-asian="bold" style:font-name-complex="Times New Roman2" style:font-size-complex="11pt" style:font-style-complex="italic" style:font-weight-complex="bold" style:text-scale="100%"/>
    </style:style>
    <style:style style:name="Основной_20_текст_20__28_3_29__20__2b__20_Не_20_полужирный_3b_Не_20_курсив" style:display-name="Основной текст (3) + Не полужирный;Не курсив" style:family="text" style:parent-style-name="Основной_20_текст_20__28_3_29__5f_">
      <style:text-properties fo:font-variant="normal" fo:text-transform="none" fo:color="#000000" style:text-line-through-style="none" style:text-position="0% 0%" style:font-name="Times New Roman" fo:font-size="11pt" fo:letter-spacing="normal" fo:language="ru" fo:country="RU" fo:font-style="italic" style:text-underline-style="none" fo:font-weight="bold" style:font-name-asian="Times New Roman2" style:font-size-asian="11pt" style:font-style-asian="italic" style:font-weight-asian="bold" style:font-name-complex="Times New Roman2" style:font-size-complex="11pt" style:font-style-complex="italic" style:font-weight-complex="bold" style:text-scale="100%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font-name="Times New Roman" fo:font-size="11pt" fo:font-style="italic" style:text-underline-style="none" fo:font-weight="normal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Основной_20_текст_20__28_5_29__5f_" style:display-name="Основной текст (5)_" style:family="text" style:parent-style-name="Default_20_Paragraph_20_Font">
      <style:text-properties fo:font-variant="normal" fo:text-transform="none" style:text-line-through-style="none" style:font-name="Arial Unicode MS" fo:font-size="10.5pt" fo:letter-spacing="-0.018cm" fo:font-style="normal" style:text-underline-style="none" fo:font-weight="bold" style:font-name-asian="Arial Unicode MS1" style:font-size-asian="10.5pt" style:font-style-asian="normal" style:font-weight-asian="bold" style:font-name-complex="Arial Unicode MS1" style:font-size-complex="10.5pt" style:font-style-complex="normal" style:font-weight-complex="bold"/>
    </style:style>
    <style:style style:name="Основной_20_текст_20__28_5_29__20__2b__20_Arial_3b_10_20_pt_3b_Курсив_3b_Интервал_20_0_20_pt" style:display-name="Основной текст (5) + Arial;10 pt;Курсив;Интервал 0 pt" style:family="text" style:parent-style-name="Основной_20_текст_20__28_5_29__5f_">
      <style:text-properties fo:font-variant="normal" fo:text-transform="none" fo:color="#000000" style:text-line-through-style="none" style:text-position="0% 0%" style:font-name="Arial1" fo:font-size="10pt" fo:letter-spacing="normal" fo:language="ru" fo:country="RU" fo:font-style="italic" style:text-underline-style="none" fo:font-weight="bold" style:font-name-asian="Arial2" style:font-size-asian="10pt" style:font-style-asian="italic" style:font-weight-asian="bold" style:font-name-complex="Arial2" style:font-size-complex="10pt" style:font-style-complex="italic" style:font-weight-complex="bold" style:text-scale="100%"/>
    </style:style>
    <style:style style:name="Основной_20_текст_20__28_6_29__5f_" style:display-name="Основной текст (6)_" style:family="text" style:parent-style-name="Default_20_Paragraph_20_Font">
      <style:text-properties fo:font-variant="normal" fo:text-transform="none" style:text-line-through-style="none" style:font-name="Arial Unicode MS" fo:font-size="10pt" fo:font-style="normal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Основной_20_текст_20__28_6_29__20__2b__20_Times_20_New_20_Roman_3b_11_20_pt" style:display-name="Основной текст (6) + Times New Roman;11 pt" style:family="text" style:parent-style-name="Основной_20_текст_20__28_6_29__5f_">
      <style:text-properties fo:font-variant="normal" fo:text-transform="none" fo:color="#000000" style:text-line-through-style="none" style:text-position="0% 0%" style:font-name="Times New Roman" fo:font-size="11pt" fo:letter-spacing="normal" fo:language="ru" fo:country="RU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pt" fo:letter-spacing="normal" fo:language="ru" fo:country="RU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meta:editing-cycles>2</meta:editing-cycles>
    <meta:creation-date>2013-02-04T11:06:00</meta:creation-date>
    <dc:date>2017-02-19T13:20:28.72</dc:date>
    <meta:editing-duration>PT8S</meta:editing-duration>
    <meta:generator>OpenOffice.org/3.4$Win32 OpenOffice.org_project/340m1$Build-9590</meta:generator>
    <meta:document-statistic meta:table-count="0" meta:image-count="0" meta:object-count="0" meta:page-count="10" meta:paragraph-count="248" meta:word-count="4284" meta:character-count="29078"/>
    <meta:user-defined meta:name="AppVersion">14.0000</meta:user-defined>
    <meta:user-defined meta:name="Company">ДС №6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