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 style:font-weight-complex="bold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 style:master-page-name="Standard">
      <style:paragraph-properties fo:margin-left="9.502cm" fo:margin-right="0cm" fo:margin-top="0cm" fo:margin-bottom="0cm" fo:line-height="100%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left="10.001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1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0" fo:widows="0" fo:text-indent="1.501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style:font-name="Times New Roman" fo:font-size="8pt" style:font-name-asian="Times New Roman1" style:font-size-asian="8pt" style:language-asian="ru" style:country-asian="RU" style:font-name-complex="Times New Roman1" style:font-size-complex="8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/>
      <style:text-properties style:font-name="Times New Roman" fo:font-size="8pt" style:font-name-asian="Calibri1" style:font-size-asian="8pt" style:font-name-complex="Times New Roman1" style:font-size-complex="8pt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8cm" style:auto-text-indent="false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2" style:family="text">
      <style:text-properties style:font-name="Times New Roman" fo:font-size="16pt" style:font-size-asian="16pt" style:font-name-complex="Times New Roman1" style:font-size-complex="16pt"/>
    </style:style>
    <style:style style:name="T3" style:family="text">
      <style:text-properties style:font-name="Times New Roman" fo:font-size="16pt" style:font-size-asian="16pt" style:font-name-complex="Times New Roman1" style:font-size-complex="16pt" style:font-weight-complex="bold"/>
    </style:style>
    <style:style style:name="T4" style:family="text">
      <style:text-properties style:font-name="Times New Roman" fo:font-size="16pt" style:font-size-asian="16pt" style:font-size-complex="16pt"/>
    </style:style>
    <style:style style:name="T5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7" style:family="text">
      <style:text-properties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T8" style:family="text">
      <style:text-properties style:font-name="Times New Roman" fo:font-size="16pt" style:font-name-asian="Times New Roman1" style:font-size-asian="16pt" style:language-asian="ru" style:country-asian="RU" style:font-name-complex="Times New Roman1" style:font-size-complex="16pt" style:font-weight-complex="bold"/>
    </style:style>
    <style:style style:name="T9" style:family="text">
      <style:text-properties style:font-name="Times New Roman" fo:font-size="16pt" fo:font-style="italic" style:font-name-asian="Times New Roman1" style:font-size-asian="16pt" style:language-asian="ru" style:country-asian="RU" style:font-style-asian="italic" style:font-name-complex="Times New Roman1" style:font-size-complex="16pt"/>
    </style:style>
    <style:style style:name="T10" style:family="text">
      <style:text-properties style:font-name="Times New Roman" fo:font-size="16pt" fo:font-style="italic" style:font-size-asian="16pt" style:font-style-asian="italic" style:font-name-complex="Times New Roman1" style:font-size-complex="16pt" style:font-weight-complex="bold"/>
    </style:style>
    <style:style style:name="T11" style:family="text">
      <style:text-properties style:font-name="Times New Roman" fo:font-size="16pt" style:font-name-asian="Calibri1" style:font-size-asian="16pt" style:font-name-complex="Times New Roman1" style:font-size-complex="16pt"/>
    </style:style>
    <style:style style:name="T12" style:family="text">
      <style:text-properties fo:color="#ff0000"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/>
    </style:style>
    <style:style style:name="T13" style:family="text">
      <style:text-properties fo:color="#ff0000"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T14" style:family="text">
      <style:text-properties fo:color="#ff0000" style:font-name="Times New Roman" fo:font-size="16pt" fo:font-weight="bold" style:font-size-asian="16pt" style:font-weight-asian="bold" style:font-name-complex="Times New Roman1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Приложение</text:span></text:p>
      <text:p text:style-name="P4"><text:span text:style-name="T1">к письму министерства образования, науки и молодежной политики Краснодарского края </text:span></text:p>
      <text:p text:style-name="P4"><text:span text:style-name="T1">от ________2016 г. № _____________</text:span></text:p>
      <text:p text:style-name="P1"/>
      <text:p text:style-name="P1"/>
      <text:p text:style-name="P2"><text:span text:style-name="T6">ИНФОРМАЦИЯ ДЛЯ РОДИТЕЛЕЙ</text:span></text:p>
      <text:p text:style-name="P2"><text:span text:style-name="T6">о расходах на одного ребенка и родительской плате</text:span></text:p>
      <text:p text:style-name="P2"><text:span text:style-name="T6">в детском саду № 87</text:span></text:p>
      <text:p text:style-name="P1"/>
      <text:h text:style-name="P5" text:outline-level="1"><text:span text:style-name="T12">Расходы </text:span><text:span text:style-name="T7">в детском саду </text:span><text:span text:style-name="T12">в год в расчете на 1-го ребенка </text:span><text:span text:style-name="T7">составили в 2016году- 88928,10 рублей, из них:</text:span></text:h>
      <text:h text:style-name="P5" text:outline-level="1"><text:span text:style-name="T7">- </text:span><text:span text:style-name="T12">краевой</text:span><text:span text:style-name="T7"> бюджет </text:span><text:span text:style-name="T9">(оплата труда сотрудников детского сада, приобретение учебных пособий, средств обучения, игр, игрушек)</text:span><text:span text:style-name="T7"> – 62 373,0рублей;</text:span></text:h>
      <text:h text:style-name="P5" text:outline-level="1"><text:span text:style-name="T7">- </text:span><text:span text:style-name="T12">местный</text:span><text:span text:style-name="T7"> бюджет </text:span><text:span text:style-name="T9">(расходы по содержанию зданий, оплату коммунальных услуг детского сада, оплата части расходов на питание воспитанников, включая льготные категории, установленные законодательством)</text:span><text:span text:style-name="T7"> – 15452,10 рублей;</text:span></text:h>
      <text:h text:style-name="P5" text:outline-level="1"><text:span text:style-name="T7">- </text:span><text:span text:style-name="T12">родительская плата </text:span><text:span text:style-name="T9">(включает только частичную оплату питания, расходы хозяйственно-бытовые и личную гигиену детей)</text:span><text:span text:style-name="T7"> – 11 103,0 рублей.</text:span></text:h>
      <text:h text:style-name="P6" text:outline-level="1"/>
      <text:h text:style-name="P5" text:outline-level="1"><text:span text:style-name="T7">В целом на питание 1-го ребенка за счет всех средств (местного бюджета и родительской платы) расходуется в месяц ясли - 69 рублей, сад-80 рублей.</text:span></text:h>
      <text:h text:style-name="P5" text:outline-level="1"><text:span text:style-name="T12">Согласно Федеральному закону 273-ФЗ родительская плата не взимается </text:span><text:span text:style-name="T7">за детей-инвалидов, детей – сирот и детей, оставшихся без попечения родителей, а также за детей с туберкулезной интоксикацией.</text:span></text:h>
      <text:h text:style-name="P5" text:outline-level="1"><text:span text:style-name="T12">Размер родительской платы установлен </text:span><text:span text:style-name="T10">Постановлением администрации города Сочи <text:s/></text:span><text:span text:style-name="T3">от «08» октября 2013года № 2264,<text:line-break/></text:span><text:soft-page-break/><text:span text:style-name="T14">и составляет в группе</text:span><text:span text:style-name="T3"> ясельного возраста - 61 рубль, в группах кратковременного пребывания ясельного возраста-52рубля, для детей от 3-х до 7 лет (сад) – 69 рублей, в группах кратковременного пребывания (сад)-58 рублей </text:span><text:span text:style-name="T10">в день и зависит от условий (возраст воспитанников, длительность пребывания в группе) </text:span><text:span text:style-name="T3">и составляет 18% от всех расходов </text:span><text:span text:style-name="T12">на 1-го ребенка</text:span><text:span text:style-name="T3">.</text:span></text:h>
      <text:h text:style-name="P5" text:outline-level="1"><text:span text:style-name="T14">Дополнительные льготы по уплате родительской платы </text:span><text:span text:style-name="T3">установлены в соответствии с <text:s/></text:span><text:span text:style-name="T10">Постановлением администрации города Сочи <text:s/></text:span><text:span text:style-name="T3">от «08» октября 2013года № 2264. Не взимается родительская плата за присмотр и уход за детьми-инвалидами, детьми-сиротами и детьми, оставшимися без попечения родителей, а также за детьми с туберкулезной интоксикацией, обучающихся в муниципальных образовательных организациях, реализующих образовательную программу дошкольного образования. Снижается размер родительской платы за присмотр и уход за детьми в муниципальных образовательных организациях, реализующих образовательную программу дошкольного образования с родителей (законных представителей), имеющих троих и более несовершеннолетних детей на 50%.</text:span></text:h>
      <text:p text:style-name="P8"><text:bookmark text:name="_GoBack"/></text:p>
      <text:p text:style-name="P10"><text:span text:style-name="T13">В качестве материальной поддержки родителям выплачивается компенсация</text:span><text:span text:style-name="T11">: </text:span></text:p>
      <text:p text:style-name="P10"><text:span text:style-name="T11">- на первого ребенка – 20; </text:span></text:p>
      <text:p text:style-name="P10"><text:span text:style-name="T11">- на второго ребенка – 50; </text:span></text:p>
      <text:p text:style-name="P10"><text:span text:style-name="T11">- на третьего ребенка и последующих детей – в размере 70 процентов за фактически оплаченные родителями месяцы присмотра <text:line-break/>и ухода за ребенком из расчета </text:span><text:span text:style-name="T4">среднего размера родительской платы</text:span><text:span text:style-name="T11"> 764 рубля.</text:span></text:p>
      <text:p text:style-name="P9"/>
      <text:h text:style-name="P7" text:outline-level="1"><text:soft-page-break/><text:span text:style-name="T13">Размер и Порядок выплаты компенсации, а также перечень документов</text:span><text:span text:style-name="T8">, необходимый для её получения, утвержден постановлением главы администрации (губернатора) Краснодарского края от 12 декабря 2013 года № 1460.</text:span></text:h>
      <text:p text:style-name="P11"><text:span text:style-name="T2">Для получения компенсации родителю (законному представителю) необходимо обратиться</text:span><text:span text:style-name="T5">__________________________________________</text:span></text:p>
      <text:p text:style-name="P11"><text:span text:style-name="T2"><text:s text:c="44"/>(Ф.И.О., контактный телефон: <text:s text:c="15"/>)</text:span></text:p>
      <text:p text:style-name="P12"><text:span text:style-name="T11">Вся информация, касающаяся родительской платы, размещена <text:line-break/>на официальных сайтах в сети Интернет по адресам: _________________.</text:span></text:p>
      <text:p text:style-name="P12"><text:span text:style-name="T11">Также задать свои вопросы Вы можете по телефону ____________________________________________.</text:span></text:p>
      <text:p text:style-name="P11"><text:span text:style-name="T2"><text:s text:c="14"/>(контактный телефон: <text:s text:c="17"/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БИТУК</meta:initial-creator>
    <dc:creator>comp3</dc:creator>
    <meta:editing-cycles>15</meta:editing-cycles>
    <meta:print-date>2016-05-11T13:50:00</meta:print-date>
    <meta:creation-date>2016-05-13T09:02:00</meta:creation-date>
    <dc:date>2016-05-16T07:42:00</dc:date>
    <meta:editing-duration>PT1M9S</meta:editing-duration>
    <meta:generator>OpenOffice/4.1.1$Win32 OpenOffice.org_project/411m6$Build-9775</meta:generator>
    <meta:document-statistic meta:table-count="0" meta:image-count="0" meta:object-count="0" meta:page-count="3" meta:paragraph-count="24" meta:word-count="429" meta:character-count="33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