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Основной_20_текст1">
      <style:paragraph-properties fo:margin-left="0.141cm" fo:margin-right="0.035cm" fo:margin-top="0cm" fo:margin-bottom="0.418cm" fo:line-height="150%" fo:text-indent="0.988cm" style:auto-text-indent="false" fo:background-color="#ffffff">
        <style:background-image/>
      </style:paragraph-properties>
    </style:style>
    <style:style style:name="P3" style:family="paragraph" style:parent-style-name="Основной_20_текст1">
      <style:paragraph-properties fo:margin-top="0cm" fo:margin-bottom="0cm" fo:line-height="150%" fo:background-color="#ffffff">
        <style:background-image/>
      </style:paragraph-properties>
    </style:style>
    <style:style style:name="P4" style:family="paragraph" style:parent-style-name="Основной_20_текст_20__28_7_29_">
      <style:paragraph-properties fo:margin-left="0cm" fo:margin-right="0.318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5" style:family="paragraph" style:parent-style-name="Основной_20_текст_20__28_5_29_">
      <style:paragraph-properties fo:margin-left="0cm" fo:margin-right="0.035cm" fo:line-height="150%" fo:text-indent="0cm" style:auto-text-indent="false" fo:background-color="#ffffff">
        <style:background-image/>
      </style:paragraph-properties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071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Основной_20_текст1">
      <style:paragraph-properties fo:margin-left="0.141cm" fo:margin-right="0.035cm" fo:margin-top="0cm" fo:margin-bottom="0.522cm" fo:line-height="150%" fo:text-indent="0.988cm" style:auto-text-indent="false" fo:background-color="#ffffff">
        <style:background-image/>
      </style:paragraph-properties>
      <style:text-properties fo:color="#000000"/>
    </style:style>
    <style:style style:name="P10" style:family="paragraph" style:parent-style-name="Основной_20_текст1">
      <style:paragraph-properties fo:margin-left="0.141cm" fo:margin-right="0.035cm" fo:line-height="150%" fo:text-indent="0.988cm" style:auto-text-indent="false" fo:background-color="#ffffff">
        <style:background-image/>
      </style:paragraph-properties>
      <style:text-properties fo:color="#000000"/>
    </style:style>
    <style:style style:name="P11" style:family="paragraph" style:parent-style-name="Основной_20_текст1">
      <style:paragraph-properties fo:margin-top="0cm" fo:margin-bottom="0cm" fo:line-height="150%" fo:background-color="#ffffff">
        <style:background-image/>
      </style:paragraph-properties>
      <style:text-properties fo:color="#000000"/>
    </style:style>
    <style:style style:name="P12" style:family="paragraph" style:parent-style-name="Основной_20_текст1">
      <style:paragraph-properties fo:margin-left="0cm" fo:margin-right="1.94cm" fo:margin-top="0cm" fo:margin-bottom="0cm" fo:line-height="150%" fo:text-indent="0cm" style:auto-text-indent="false" fo:background-color="#ffffff">
        <style:background-image/>
      </style:paragraph-properties>
      <style:text-properties fo:color="#000000"/>
    </style:style>
    <style:style style:name="P13" style:family="paragraph" style:parent-style-name="Основной_20_текст1">
      <style:paragraph-properties fo:margin-left="0cm" fo:margin-right="0.318cm" fo:margin-top="0cm" fo:margin-bottom="0cm" fo:line-height="150%" fo:text-indent="0cm" style:auto-text-indent="false" fo:background-color="#ffffff">
        <style:background-image/>
      </style:paragraph-properties>
      <style:text-properties fo:color="#000000"/>
    </style:style>
    <style:style style:name="P14" style:family="paragraph" style:parent-style-name="Основной_20_текст1">
      <style:paragraph-properties fo:margin-left="0.318cm" fo:margin-right="1.094cm" fo:margin-top="0cm" fo:margin-bottom="0cm" fo:line-height="150%" fo:text-indent="1.27cm" style:auto-text-indent="false" fo:background-color="#ffffff">
        <style:background-image/>
      </style:paragraph-properties>
      <style:text-properties fo:color="#000000"/>
    </style:style>
    <style:style style:name="P15" style:family="paragraph" style:parent-style-name="Основной_20_текст1">
      <style:paragraph-properties fo:margin-left="0.318cm" fo:margin-right="1.094cm" fo:margin-top="0cm" fo:margin-bottom="0cm" fo:line-height="150%" fo:text-indent="0cm" style:auto-text-indent="false" fo:background-color="#ffffff">
        <style:background-image/>
      </style:paragraph-properties>
      <style:text-properties fo:color="#000000"/>
    </style:style>
    <style:style style:name="P16" style:family="paragraph" style:parent-style-name="Основной_20_текст1">
      <style:text-properties fo:font-size="14pt" style:font-size-asian="14pt" style:font-size-complex="14pt"/>
    </style:style>
    <style:style style:name="P17" style:family="paragraph" style:parent-style-name="Основной_20_текст1" style:list-style-name="WWNum3">
      <style:paragraph-properties fo:margin-left="0.071cm" fo:margin-right="0.564cm" fo:margin-top="0cm" fo:margin-bottom="0cm" fo:line-height="150%" fo:text-indent="1.27cm" style:auto-text-indent="false" fo:background-color="#ffffff">
        <style:tab-stops>
          <style:tab-stop style:position="1.797cm"/>
        </style:tab-stops>
        <style:background-image/>
      </style:paragraph-properties>
      <style:text-properties fo:color="#000000"/>
    </style:style>
    <style:style style:name="P18" style:family="paragraph" style:parent-style-name="Основной_20_текст1" style:list-style-name="WWNum3">
      <style:paragraph-properties fo:margin-left="0.071cm" fo:margin-right="0.564cm" fo:margin-top="0cm" fo:margin-bottom="0cm" fo:line-height="150%" fo:text-indent="1.27cm" style:auto-text-indent="false" fo:background-color="#ffffff">
        <style:tab-stops>
          <style:tab-stop style:position="1.806cm"/>
        </style:tab-stops>
        <style:background-image/>
      </style:paragraph-properties>
      <style:text-properties fo:color="#000000"/>
    </style:style>
    <style:style style:name="P19" style:family="paragraph" style:parent-style-name="Основной_20_текст1" style:list-style-name="WWNum3">
      <style:paragraph-properties fo:margin-left="0.071cm" fo:margin-right="0.564cm" fo:margin-top="0cm" fo:margin-bottom="0cm" fo:line-height="150%" fo:text-indent="1.27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/>
    </style:style>
    <style:style style:name="P20" style:family="paragraph" style:parent-style-name="Основной_20_текст1">
      <style:paragraph-properties fo:margin-left="0.071cm" fo:margin-right="0cm" fo:margin-top="0cm" fo:margin-bottom="0cm" fo:line-height="150%" fo:text-indent="0cm" style:auto-text-indent="false" fo:background-color="#ffffff">
        <style:background-image/>
      </style:paragraph-properties>
      <style:text-properties fo:color="#000000"/>
    </style:style>
    <style:style style:name="P21" style:family="paragraph" style:parent-style-name="Основной_20_текст1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Основной_20_текст_20__28_5_29_">
      <style:paragraph-properties fo:margin-left="0cm" fo:margin-right="0.035cm" fo:line-height="150%" fo:text-indent="0.635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Основной_20_текст_20__28_5_29_">
      <style:paragraph-properties fo:margin-left="0cm" fo:margin-right="0.035cm" fo:line-height="150%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Основной_20_текст_20__28_5_29_" style:list-style-name="WWNum4">
      <style:paragraph-properties fo:margin-left="0cm" fo:margin-right="0.035cm" fo:line-height="150%" fo:text-indent="0cm" style:auto-text-indent="false" fo:background-color="#ffffff">
        <style:tab-stops>
          <style:tab-stop style:position="0.923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5" style:family="paragraph" style:parent-style-name="Основной_20_текст_20__28_5_29_" style:list-style-name="WWNum4">
      <style:paragraph-properties fo:margin-left="0cm" fo:margin-right="0.035cm" fo:line-height="150%" fo:text-indent="0cm" style:auto-text-indent="false" fo:background-color="#ffffff">
        <style:tab-stops>
          <style:tab-stop style:position="0.838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Основной_20_текст_20__28_5_29_" style:list-style-name="WWNum4">
      <style:paragraph-properties fo:margin-left="0cm" fo:margin-right="0.035cm" fo:line-height="150%" fo:text-indent="0cm" style:auto-text-indent="false" fo:background-color="#ffffff">
        <style:tab-stops>
          <style:tab-stop style:position="1.0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7" style:family="paragraph" style:parent-style-name="Основной_20_текст_20__28_5_29_">
      <style:paragraph-properties fo:margin-left="0cm" fo:margin-right="0.035cm" fo:margin-top="0cm" fo:margin-bottom="0.416cm" fo:line-height="150%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8" style:family="paragraph" style:parent-style-name="Основной_20_текст_20__28_5_29_" style:list-style-name="WWNum4">
      <style:paragraph-properties fo:line-height="150%" fo:background-color="#ffffff">
        <style:tab-stops>
          <style:tab-stop style:position="1.083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9" style:family="paragraph" style:parent-style-name="Основной_20_текст_20__28_5_29_" style:list-style-name="WWNum5">
      <style:paragraph-properties fo:line-height="150%" fo:background-color="#ffffff">
        <style:tab-stops>
          <style:tab-stop style:position="1.083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0" style:family="paragraph" style:parent-style-name="Основной_20_текст_20__28_5_29_" style:list-style-name="WWNum4">
      <style:paragraph-properties fo:line-height="150%" fo:background-color="#ffffff">
        <style:tab-stops>
          <style:tab-stop style:position="1.07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1" style:family="paragraph" style:parent-style-name="Основной_20_текст_20__28_5_29_" style:list-style-name="WWNum5">
      <style:paragraph-properties fo:line-height="150%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2" style:family="paragraph" style:parent-style-name="Основной_20_текст_20__28_5_29_" style:list-style-name="WWNum5">
      <style:paragraph-properties fo:line-height="150%" fo:background-color="#ffffff">
        <style:tab-stops>
          <style:tab-stop style:position="1.092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3" style:family="paragraph" style:parent-style-name="Основной_20_текст_20__28_5_29_">
      <style:paragraph-properties fo:margin-left="0cm" fo:margin-right="0.035cm" fo:margin-top="0cm" fo:margin-bottom="3.286cm" fo:line-height="150%" fo:text-indent="0.318cm" style:auto-text-indent="false" fo:background-color="#ffffff">
        <style:background-image/>
      </style:paragraph-properties>
    </style:style>
    <style:style style:name="P34" style:family="paragraph" style:parent-style-name="Основной_20_текст_20__28_5_29_" style:list-style-name="WWNum3">
      <style:paragraph-properties fo:margin-left="0.071cm" fo:margin-right="1.446cm" fo:line-height="150%" fo:text-indent="1.27cm" style:auto-text-indent="false" fo:background-color="#ffffff">
        <style:tab-stops>
          <style:tab-stop style:position="1.789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5" style:family="paragraph" style:parent-style-name="Основной_20_текст_20__28_5_29_">
      <style:paragraph-properties fo:margin-left="0.423cm" fo:margin-right="0.035cm" fo:line-height="150%" fo:text-indent="0.847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6" style:family="paragraph" style:parent-style-name="Основной_20_текст_20__28_5_29_">
      <style:paragraph-properties fo:margin-left="0.423cm" fo:margin-right="0.035cm" fo:line-height="150%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7" style:family="paragraph" style:parent-style-name="Основной_20_текст_20__28_7_29_">
      <style:paragraph-properties fo:margin-left="0cm" fo:margin-right="0.318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38" style:family="paragraph" style:parent-style-name="Основной_20_текст_20__28_7_29_">
      <style:paragraph-properties fo:margin-left="0.318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3pt" style:font-size-asian="13pt" style:font-size-complex="13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ИСПОЛЬЗОВАНИЕ ИНФОРМАЦИОННО-КОММУНИКАТИВНЫХ ТЕХНОЛОГИЙ В ПРОФЕССИОНАЛЬНОЙ ДЕЯТЕЛЬНОСТИ ПЕДАГОГА</text:p>
      <text:p text:style-name="P9">За последние годы произошло коренное изменение роли и места персональных компьютеров и информационных технологий в жизни общества. Человек, умело и эффективно владеющий технологиями и информацией, имеет другой, новый стиль мышления, принципиально иначе подходит к оценке возникающих проблем, организации своей деятельности.</text:p>
      <text:p text:style-name="P9">Как показывает практика, без новых информационных технологий уже невозможно представить современную школу. Имеющийся в настоящее время отечественный и зарубежный опыт информатизации среды образования свидетельствует о том, что она позволяет повысить эффективность образовательного процесса. Однако действующая система дошкольного образования существенно отстает от процессов, происходящих в школе и обществе в целом, где наиболее важным и значительным товаром становится информация, способы ее хранения и использования.</text:p>
      <text:p text:style-name="P10">Компьютер, мультимедийные формы как инструменты для обработки информации могут стать мощным техническим средством обучения, коммуникации, необходимыми для совместной деятельности педагогов, родителей и дошкольников.</text:p>
      <text:p text:style-name="P2"><text:span text:style-name="T4">Одно из главных условий внедрения информационных технологий в ДОУ - с детьми должны работать специалисты, знающие технические возможности компьютера, имеющие навыки работы с ними, четко выполняющие санитарные нормы и правила использования компьютеров, владеющие методикой приобщения дошкольников к новым информационным технологиям. Очевидно, что педагог, который ведет занятия с использованием мультимедиа проектора, компьютера, имеет выход в Интернет, обладает качественным преимуществом перед коллегой, </text:span><text:soft-page-break/><text:span text:style-name="T4">действующим только в рамках традиционных технологий.</text:span></text:p>
      <text:p text:style-name="P22">Сегодня ИКТ начинают занимать свою нишу и в воспитательно-образовательном пространстве ДОУ. Это позволяет:</text:p>
      <text:list xml:id="list9037591796282284388" text:style-name="WWNum4">
        <text:list-item>
          <text:p text:style-name="P24">предъявлять информацию на экране монитора в игровой форме, что вызывает у детей огромный интерес, так как это отвечает основному виду деятельности дошкольника – игре;</text:p>
        </text:list-item>
        <text:list-item>
          <text:p text:style-name="P25">ярко, образно, в доступной дошкольникам форме преподнести новый материал, что соответствует наглядно-образному мышлению детей дошкольного возраста;</text:p>
        </text:list-item>
        <text:list-item>
          <text:p text:style-name="P28">привлечь внимание детей движением, звуком, мультипликацией;</text:p>
        </text:list-item>
        <text:list-item>
          <text:p text:style-name="P26">поощрять детей при решении проблемной задачи, используя возможности учебной программы, ч является стимулом для развития их познавательной активности;</text:p>
        </text:list-item>
        <text:list-item>
          <text:p text:style-name="P30">развивать у дошкольников исследовательское поведение;</text:p>
        </text:list-item>
        <text:list-item>
          <text:p text:style-name="P30">расширять творческие возможности самого педагога.</text:p>
        </text:list-item>
      </text:list>
      <text:p text:style-name="P22">Используя ИКТ, необходимо внимательно подойти к критериям отбора нововведений, учитывая интересы и потребности развития самих детей, рассматривая самые разнообразные комбинации соотношений, изменения в содержании воспитательно-образовательном процессе детского сада.</text:p>
      <text:p text:style-name="P22">Ведущие мировые специалисты выделяют ряд требований, которым должны удовлетворять развивающие программы для детей:</text:p>
      <text:list xml:id="list3889457732055874551" text:style-name="WWNum5">
        <text:list-item>
          <text:p text:style-name="P29">исследовательский характер,</text:p>
        </text:list-item>
        <text:list-item>
          <text:p text:style-name="P29">легкость для самостоятельных занятий ребенка,</text:p>
        </text:list-item>
        <text:list-item>
          <text:p text:style-name="P31">развитие широкого спектра навыков и представлений,</text:p>
        </text:list-item>
        <text:list-item>
          <text:p text:style-name="P29">высокий технический уровень,</text:p>
        </text:list-item>
        <text:list-item>
          <text:p text:style-name="P32">соответствие возрасту занимательность.</text:p>
        </text:list-item>
      </text:list>
      <text:p text:style-name="P4"/>
      <text:p text:style-name="P4">Что же делает компьютер для развития ребенка?</text:p>
      <text:p text:style-name="P4">Положительного:</text:p>
      <text:p text:style-name="P11"><text:soft-page-break/>-вызывает положительный интерес к новой технике;</text:p>
      <text:p text:style-name="P11">-развивает творческие способности;</text:p>
      <text:p text:style-name="P11">-устраняет страх ребенка перед новой техникой;</text:p>
      <text:p text:style-name="P12">-формирует психологическую готовность к овладению компьютерной грамотностью;</text:p>
      <text:p text:style-name="P13">-позволяет развивать воображение ребенка, моделируя совершенно новые ситуации, даже из области будущего и нереального, но при этом помогает человеку самостоятельно снять эти трудности в ходе игры (по мнению ученых);</text:p>
      <text:p text:style-name="P11">-воспитывает внимательность, сосредоточенность;</text:p>
      <text:p text:style-name="P11">-обязывает ребенка действовать в темпе, задаваемом программой;</text:p>
      <text:p text:style-name="P13">-позволяет лучше и быстрее освоить понятия цвета, формы, величины; </text:p>
      <text:p text:style-name="P13">-помогает овладеть чтением и письмом;</text:p>
      <text:p text:style-name="P13">-развивает элементы наглядно-образного и логического мышления; </text:p>
      <text:p text:style-name="P13">-тренирует внимание и память;</text:p>
      <text:p text:style-name="P11">-развивает быстроту действий и реакций;</text:p>
      <text:p text:style-name="P11">-воспитывает целеустремленность.</text:p>
      <text:p text:style-name="P14">Специфика компьютерных игр, по мнению Е.В. Зворыгиной, заключается в том, что они позволяют увидеть продукт своего воображения и своей игры; они дают возможность восстановить динамику своего творчества.</text:p>
      <text:p text:style-name="P15">Компьютер усиливает мотивацию учения. Это осуществляется за счет новизны, возможности регулировать предъявление задач по трудности, активного увлечения ребенка в учебный процесс.</text:p>
      <text:p text:style-name="P3"/>
      <text:p text:style-name="P38">Отрицательного:</text:p>
      <text:p text:style-name="P11">-полностью захватывает сознание ребенка;</text:p>
      <text:p text:style-name="P11">-отрицательно влияет на физическое развитие детей;</text:p>
      <text:p text:style-name="P13">-повышает состояние нервозности и страха при стремлении во что бы то ни стало добиться победы;</text:p>
      <text:p text:style-name="P13"><text:soft-page-break/>-содержание игр провоцирует проявление детской агрессии, жесткости;</text:p>
      <text:p text:style-name="P13">-снижает интеллектуальную активность детей за счет развлекательного содержания игр;</text:p>
      <text:p text:style-name="P11">-ухудшает зрение ребенка;</text:p>
      <text:p text:style-name="P11">-способствует возникновению нарушений осанки;</text:p>
      <text:p text:style-name="P11">-способствует развитию гиподинамии.</text:p>
      <text:p text:style-name="P23"><text:s text:c="3"/>Кроме того, мы как педагоги практики должны помнить о санитарных правилах и нормах использования <text:s/>ИКТ. Согласно нормам СанПиНа должен быть использован телевизор с размером экрана по диагонали 569см. Высота установки 1-1,3м. При работе детей располагают на расстоянии не ближе <text:s/></text:p>
      <text:p text:style-name="P23">2-3 м и не дальше 5-5 м от экрана.</text:p>
      <text:p text:style-name="P33"><text:span text:style-name="T5">Занятия с использованием компьютера для детей 5-7лет следует проводить не более одного раза в течении дня и не чаще трех раз в неделю в д</text:span><text:span text:style-name="T3">ни</text:span><text:span text:style-name="T5"> наиболее высокой работоспособности: во вторник, среду и четверг. После занятия с детьми проводят гимнастику для глаз. Непрерывная продолжительность работы компьютером на занятиях для детей 5 лет не должна превышать 10 минут и для детей 6-7 лет -15мин.</text:span></text:p>
      <text:p text:style-name="P21"><text:span text:style-name="T6">Важно, какие игры находятся внутри компьютера:</text:span></text:p>
      <text:p text:style-name="P16"><text:span text:style-name="T8">Игры типа «убей их всех», в которых главный герой должен победить врагов, кем бы они ни были.</text:span></text:p>
      <text:list xml:id="list6902117119912924483" text:style-name="WWNum3">
        <text:list-item>
          <text:p text:style-name="P34">Игры-приключения, в которых герой как бы проходит по страницам повестей и романов. В основном они представляют собой ситуации в виде мультфильма.</text:p>
        </text:list-item>
        <text:list-item>
          <text:p text:style-name="P34">Игры стратегические, в которых требуется принимать решения по изменению стратегии поведения в ходе игры.</text:p>
        </text:list-item>
        <text:list-item>
          <text:p text:style-name="P17">Развивающие игры, которые способствуют познавательному <text:soft-page-break/>развитию дошкольников и побуждают к самостоятельным творческим играм.</text:p>
        </text:list-item>
        <text:list-item>
          <text:p text:style-name="P18">Обучающие игры, способствующие усвоению детьми навыков чтения, элементарных математических представлений и т.д.</text:p>
        </text:list-item>
        <text:list-item>
          <text:p text:style-name="P19">Диагностические,<text:tab/>применяемые специалистами для выявления уровня развития у детей умственных способностей, памяти, внимания и т.д.</text:p>
        </text:list-item>
      </text:list>
      <text:p text:style-name="P20"><text:s/>7. Графические игры, связанные с рисованием, конструированием.</text:p>
      <text:p text:style-name="P7"><text:s text:c="6"/>Новые современные технологии помогают в работе не только с детьми, но и с родителями, привлекая к участию в воспитательно-образовательном процессе.</text:p>
      <text:p text:style-name="P1"><text:span text:style-name="T1"><text:s text:c="6"/>На первых этапах, когда родители не имеют представления о том, как нужно заниматься с детьми дома, эффективным средством будет мультимедийная презентация, для создания которой используется программа </text:span><text:span text:style-name="T2">Microsoft</text:span><text:span text:style-name="T1"> </text:span><text:span text:style-name="T2">PowerPoint</text:span><text:span text:style-name="T1">.</text:span><text:bookmark text:name="_GoBack"/></text:p>
      <text:p text:style-name="P8"><text:s text:c="5"/>Молодым родителям будет интересно познакомиться с актуальными вопросами по воспитанию детей, используя медиа пособия, а также образовательные порталы и сайты в Интернете.</text:p>
      <text:p text:style-name="P8"><text:s text:c="4"/>Наша задача – создание таких мультимедиа пособий и знакомство родителей с адресами порталов.</text:p>
      <text:p text:style-name="P5"><text:span text:style-name="T5"><text:s text:c="4"/>Создание и развитие информационного общества (ИО) предполагает широкое применение <text:s/>информационно-коммуникационных технологий </text:span><text:span text:style-name="T5">(ИКТ) в образовании, что определяется рядом факторов.</text:span></text:p>
      <text:p text:style-name="P23"><text:s text:c="4"/>Во-первых, внедрение ИКТ в образование существенным образом ускоряет передачу знаний накопленного технологического и социального опыта человечества не только от поколения к поколению, но и от одного человека другому.</text:p>
      <text:p text:style-name="P27"><text:s text:c="4"/>Во-вторых, современные ИКТ, повышая качество обучения, позволяют <text:soft-page-break/>человеку успешнее и быстрее адаптироваться к окружающей среде и происходящим социальным изменениям.</text:p>
      <text:p text:style-name="P35">В-третьих, активное внедрение этих технологий в образование является важным фактором создай системы образования, отвечающей требованиям ИО и процессу реформирования традиционной систем образования.</text:p>
      <text:p text:style-name="P36"><text:s text:c="4"/>В настоящее время уже невозможно себе представить развитие современного общества без информационно-коммуникационных технологий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1" style:display-name="Основной текст1" style:family="paragraph" style:parent-style-name="Standard" style:default-outline-level="">
      <style:paragraph-properties fo:margin-top="0cm" fo:margin-bottom="0.529cm" fo:line-height="0.559cm" fo:text-align="justify" style:justify-single-word="false" fo:orphans="0" fo:widows="0" fo:background-color="#ffffff"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Основной_20_текст_20__28_5_29_" style:display-name="Основной текст (5)" style:family="paragraph" style:parent-style-name="Standard" style:default-outline-level="">
      <style:paragraph-properties fo:margin-top="0cm" fo:margin-bottom="0cm" fo:line-height="0.49cm" fo:text-align="justify" style:justify-single-word="false" fo:orphans="0" fo:widows="0" fo:background-color="#ffffff">
        <style:background-image/>
      </style:paragraph-properties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Основной_20_текст_20__28_7_29_" style:display-name="Основной текст (7)" style:family="paragraph" style:parent-style-name="Standard" style:default-outline-level="">
      <style:paragraph-properties fo:margin-top="0cm" fo:margin-bottom="0.529cm" style:line-height-at-least="0cm" fo:orphans="0" fo:widows="0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Основной_20_текст_20__28_7_29__5f_" style:display-name="Основной текст (7)_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Основной_20_текст_20__2b__20_Курсив" style:display-name="Основной текст + Курсив" style:family="text" style:parent-style-name="Основной_20_текст_5f_">
      <style:text-properties fo:font-variant="normal" fo:text-transform="none" fo:color="#000000" style:text-line-through-style="none" style:text-position="0% 0%" style:font-name="Times New Roman" fo:font-size="14pt" fo:letter-spacing="normal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 style:text-scale="100%"/>
    </style:style>
    <style:style style:name="Основной_20_текст_20__28_5_29__20__2b__20_Lucida_20_Sans_20_Unicode_3b_9_20_pt_3b_Курсив_3b_Интервал_20_-1_20_pt" style:display-name="Основной текст (5) + Lucida Sans Unicode;9 pt;Курсив;Интервал -1 pt" style:family="text" style:parent-style-name="Основной_20_текст_20__28_5_29__5f_">
      <style:text-properties fo:font-variant="normal" fo:text-transform="none" fo:color="#000000" style:text-line-through-style="none" style:text-position="0% 0%" style:font-name="Lucida Sans Unicode" fo:font-size="9pt" fo:letter-spacing="-0.053cm" fo:language="ru" fo:country="RU" fo:font-style="italic" style:text-underline-style="none" fo:font-weight="normal" style:font-name-asian="Lucida Sans Unicode1" style:font-size-asian="9pt" style:font-style-asian="italic" style:font-weight-asian="normal" style:font-name-complex="Lucida Sans Unicode1" style:font-size-complex="9pt" style:font-style-complex="italic" style:font-weight-complex="normal" style:text-scale="100%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variant="normal" fo:text-transform="none" fo:color="#000000" style:text-line-through-style="none" style:text-position="0% 0%" fo:font-size="11.5pt" fo:letter-spacing="normal" fo:language="ru" fo:country="RU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scale="100%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73cm" fo:margin-left="1.1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</meta:initial-creator>
    <meta:editing-cycles>3</meta:editing-cycles>
    <meta:print-date>2013-06-04T06:37:00</meta:print-date>
    <meta:creation-date>2013-06-04T05:42:00</meta:creation-date>
    <dc:date>2017-02-19T13:28:02.87</dc:date>
    <meta:editing-duration>PT5M9S</meta:editing-duration>
    <meta:generator>OpenOffice.org/3.4$Win32 OpenOffice.org_project/340m1$Build-9590</meta:generator>
    <meta:document-statistic meta:table-count="0" meta:image-count="0" meta:object-count="0" meta:page-count="6" meta:paragraph-count="66" meta:word-count="960" meta:character-count="7785"/>
    <meta:user-defined meta:name="AppVersion">14.0000</meta:user-defined>
    <meta:user-defined meta:name="Company">ДС №6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